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T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text-position="super 66.6%"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T3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text-position="super 66.6%" style:font-size-complex="12pt"/>
    </style:style>
    <style:style style:name="T4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 style:text-position="super 66.6%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<text:s/></text:span><text:span text:style-name="T9">ENERGIJOS VARTOJIMO EFEKTYVUMO DIDINIMO</text:span><text:span text:style-name="T10"><text:s/></text:span><text:span text:style-name="T11">ĮSTATYMO NR. XII-2702 PAKEITIMO</text:span><text:span text:style-name="T12"><text:s/>ĮSTATYMO</text:span><text:span text:style-name="T13"><text:s/>IR SU JUO SUSIJUSIŲ ĮSTATYMŲ PROJEKTŲ<text:s/></text:span><text:span text:style-name="T14">PATEIKIMO LIETUVOS RESPUBLIKOS SEIMUI</text:span></text:p>
      <text:p text:style-name="P15"/>
      <text:p text:style-name="P16">2024 m. <text:s text:c="26"/>d. Nr.<text:s/>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 Pritarti<text:s/></text:span><text:span text:style-name="T26">Lietuvos Respublikos energijos vartojimo efektyvumo didinimo</text:span><text:span text:style-name="T27"><text:s/></text:span><text:span text:style-name="T28">įstatymo Nr. XII- 2702 pakeitimo įstatymo,</text:span><text:span text:style-name="T29"><text:s/>Lietuvos Respublikos energetikos įstatymo Nr</text:span><text:span text:style-name="T30">. IX-884 2, 8 straipsnių ir priedo pakeitimo įstatymo, Lietuvos Respublikos</text:span><text:span text:style-name="T31"><text:s/></text:span><text:span text:style-name="T32">elektros energetikos įstatymo Nr. VIII- 1881<text:s/></text:span><text:span text:style-name="T33">33, 39</text:span><text:span text:style-name="T34">1</text:span><text:span text:style-name="T35">, 67</text:span><text:span text:style-name="T36"><text:s/>straipsnių ir priedo pakeitimo įstatymo, Lietuvos Respublikos</text:span><text:span text:style-name="T37"><text:s/></text:span><text:span text:style-name="T38">gamtinių dujų įstatymo Nr. VIII-1973<text:s/></text:span><text:span text:style-name="T39">7, 9, 31, 37</text:span><text:span text:style-name="T40">1</text:span><text:span text:style-name="T41"><text:s/>straipsnių ir priedo pakeitimo įstatymo,<text:s/></text:span><text:span text:style-name="T42">Lietuvos Respublikos</text:span><text:span text:style-name="T43"><text:s/></text:span><text:span text:style-name="T44">šilumos ūkio įstatymo Nr. IX-1565<text:s/></text:span><text:span text:style-name="T45">2, 7, 10</text:span><text:span text:style-name="T46">2</text:span><text:span text:style-name="T47">, 29</text:span><text:span text:style-name="T48"><text:s/>straipsnių, priedo pakeitimo ir Įstatymo papildymo 8</text:span><text:span text:style-name="T49">3</text:span><text:span text:style-name="T50"><text:s/>straipsniu įstatymo, Lietuvos Respublikos viešųjų pirkimų įstatymo Nr. I-1491 7 priedo pake</text:span><text:span text:style-name="T51">itimo įstatymo, Lietuvos Respublikos</text:span><text:span text:style-name="T52"><text:s/></text:span><text:span text:style-name="T53">pirkimų, atliekamų vandentvarkos, energetikos, transporto ar pašto paslaugų srities perkančiųjų subjektų, įstatymo Nr. XIII-328</text:span><text:span text:style-name="T54"><text:s/></text:span><text:span text:style-name="T55">8 priedo pakeitimo įstatymo, Lietuvos Respublikos</text:span><text:span text:style-name="T56"><text:s/></text:span><text:span text:style-name="T57">koncesijų įstatymo Nr. I-1510 14, 31 stra</text:span><text:span text:style-name="T58">ipsnių ir 7 priedo pakeitimo įstatymo<text:s/></text:span><text:span text:style-name="T59">projektams ir pateikti juos Lietuvos Respublikos Seimui.</text:span></text:p>
      <text:p text:style-name="P60"><text:span text:style-name="T61">2</text:span><text:span text:style-name="T62">. Įgalioti energetikos ministrą Dainių Kreivį, o jam negalint dalyvauti – energetikos viceministrę Ingą Žilienę atstovauti Lietuvos Respublikos Vyriausybei,</text:span><text:span text:style-name="T63"><text:s/>svarstant nurodytus įstatymų projektus Lietuvos Respublikos Seime. Jeigu energetikos viceministrė Inga Žilienė negali dalyvauti, Vyriausybei atstovauja energetikos viceministrė Daiva Garbaliauskaitė.</text:span></text:p>
      <text:p text:style-name="P64"/>
      <text:p text:style-name="P65"/>
      <text:p text:style-name="P66"/>
      <text:p text:style-name="P67"><text:span text:style-name="T68">Ministras Pirmininkas</text:span></text:p>
      <text:p text:style-name="P69"/>
      <text:p text:style-name="P70"/>
      <text:p text:style-name="P71"/>
      <text:p text:style-name="P72"><text:span text:style-name="T73">Energeti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ęstutis Šukvietis</meta:initial-creator>
    <dc:creator>adlibuser</dc:creator>
    <meta:creation-date>2024-11-20T12:17:00Z</meta:creation-date>
    <dc:date>2024-11-20T12:17:00Z</dc:date>
    <meta:print-date>2019-06-20T07:1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9" meta:character-count="1734" meta:row-count="74" meta:non-whitespace-character-count="1554"/>
  </office:meta>
</office:document-meta>
</file>