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text-position="super 62.5%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letter-spacing="0.0361in"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text-position="super 62.5%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letter-spacing="0.018in"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indent="0.4923in"/>
      <style:text-properties style:font-size-complex="11p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size-complex="11pt"/>
    </style:style>
    <style:style style:name="P128" style:parent-style-name="Normal" style:family="paragraph">
      <style:text-properties style:font-size-complex="11p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/>
      <text:p text:style-name="P11"><text:span text:style-name="T12">LIETUVOS RADIJO IR TELEVIZIJOS KOMISIJA</text:span></text:p>
      <text:p text:style-name="P13"/>
      <text:p text:style-name="P14"><text:span text:style-name="T15">SPRENDIMAS</text:span></text:p>
      <text:p text:style-name="P16"><text:span text:style-name="T17">DĖL LIETUVOS RADIJO IR TELEVIZIJOS KOMISIJOS 2010 M. GRUODŽIO 22 D. SPRENDIMO NR. KS-117 „DĖL INFORMACIJOS APIE VISUOMENĖS INFORMAVIMO AUDIOVIZUALINĖMIS PRIEMONĖMIS PASLAUGŲ TEIKĖJĄ<text:s/></text:span><text:span text:style-name="T18">SKELBIMO TVARKOS“ PAKEITIMO</text:span></text:p>
      <text:p text:style-name="P19"/>
      <text:p text:style-name="P20">2019 m. <text:s text:c="20"/>     d. Nr. KS-</text:p>
      <text:p text:style-name="P21">Vilnius</text:p>
      <text:p text:style-name="P22"/>
      <text:p text:style-name="P23"/>
      <text:p text:style-name="P24"><text:span text:style-name="T25">Vadovaudamasi Lietuvos Respublikos visuomenės informavimo įstatymo 34</text:span><text:span text:style-name="T26">2</text:span><text:span text:style-name="T27"><text:s/>straipsniu, Lietuvos radijo ir televizijos komisija<text:s/></text:span><text:span text:style-name="T28">nusprendži</text:span><text:span text:style-name="T29">a:</text:span></text:p>
      <text:p text:style-name="P30"><text:span text:style-name="T31">Pakeisti Lietuvos radijo ir televiz</text:span><text:span text:style-name="T32">ijos komisijos 2010 m. gruodžio 22 d. sprendimą Nr. KS-117 „Dėl informacijos apie visuomenės informavimo audiovizualinėmis priemonėmis paslaugų teikėją skelbimo tvarkos“ ir jį išdėstyti nauja redakcija:</text:span></text:p>
      <text:p text:style-name="P33"><text:span text:style-name="T34">„</text:span><text:span text:style-name="T35">LIETUVOS RADIJO IR TELEVIZIJOS KOMISIJA</text:span></text:p>
      <text:p text:style-name="P36"/>
      <text:p text:style-name="P37">SPRENDIMAS</text:p>
      <text:p text:style-name="P38">DĖL INFORMACIJOS APIE VISUOMENĖS INFORMAVIMO AUDIOVIZUALINĖMIS PRIEMONĖMIS PASLAUGŲ TEIKĖJĄ SKELBIMO TVARKOS</text:p>
      <text:p text:style-name="P39"/>
      <text:p text:style-name="P40"><text:span text:style-name="T41">Vadovaudamasi Lietuvos Respublikos visuomenės informavimo įstatymo 34</text:span><text:span text:style-name="T42">2</text:span><text:span text:style-name="T43"><text:s/>straipsniu, Lietuvos radijo ir televizijos komisija<text:s/></text:span><text:span text:style-name="T44">nusprendžia</text:span><text:span text:style-name="T45">:</text:span></text:p>
      <text:p text:style-name="P46"><text:span text:style-name="T47">Nust</text:span><text:span text:style-name="T48">atyti, kad:</text:span></text:p>
      <text:p text:style-name="P49"><text:span text:style-name="T50">1</text:span><text:span text:style-name="T51">. Televizijos programų transliuotojai privalo skelbti šią informaciją:</text:span></text:p>
      <text:p text:style-name="P52"><text:span text:style-name="T53">1.1</text:span><text:span text:style-name="T54">. televizijos programos transliuotojo pavadinimą;</text:span></text:p>
      <text:p text:style-name="P55"><text:span text:style-name="T56">1.2</text:span><text:span text:style-name="T57">. buveinės adresą, kuriuo televizijos programos transliuotojas yra įsisteigęs;</text:span></text:p>
      <text:p text:style-name="P58"><text:span text:style-name="T59">1.3</text:span><text:span text:style-name="T60">. televizijos<text:s/></text:span><text:span text:style-name="T61">programos transliuotojo duomenis, pagal kuriuos galima greitai, tiesiogiai ir veiksmingai kreiptis į televizijos programos transliuotoją: telefono ryšio numerį, elektroninio pašto adresą arba interneto svetainės adresą;</text:span><text:s/></text:p>
      <text:p text:style-name="P62"><text:span text:style-name="T63">1.4</text:span><text:span text:style-name="T64">. priežiūros institucijos –<text:s/></text:span><text:span text:style-name="T65">Lietuvos radijo ir televizijos komisijos – duomenis: pavadinimą, adresą ir telefono ryšio numerį;<text:s/></text:span></text:p>
      <text:p text:style-name="P66"><text:span text:style-name="T67">1.5</text:span><text:span text:style-name="T68">. savitvarkos institucijos – Visuomenės informavimo etikos asociacijos – duomenis: pavadinimą, adresą ir telefono ryšio numerį.</text:span><text:s/></text:p>
      <text:p text:style-name="P69"><text:span text:style-name="T70">2</text:span><text:span text:style-name="T71">. Šio sprendim</text:span><text:span text:style-name="T72">o 1 punkte nurodyta informacija turi būti:</text:span></text:p>
      <text:p text:style-name="P73"><text:span text:style-name="T74">2.1</text:span><text:span text:style-name="T75">. skelbiama kiekvienos dienos televizijos programos pradžioje ir jos pabaigoje;</text:span></text:p>
      <text:p text:style-name="P76"><text:span text:style-name="T77">2.2</text:span><text:span text:style-name="T78">. skelbiama lengvai įskaitomu tekstu, vienspalviame fone ir rodoma ekrane ne trumpiau kaip 1 minutę.</text:span></text:p>
      <text:p text:style-name="P79"><text:span text:style-name="T80">3</text:span><text:span text:style-name="T81">. Užsakomųjų<text:s/></text:span><text:span text:style-name="T82">visuomenės informavimo audiovizualinėmis priemonėmis paslaugų teikėjai privalo skelbti šią informaciją:</text:span></text:p>
      <text:p text:style-name="P83"><text:span text:style-name="T84">3.1</text:span><text:span text:style-name="T85">. užsakomosios visuomenės informavimo audiovizualinėmis priemonėmis paslaugos teikėjo pavadinimą;</text:span></text:p>
      <text:p text:style-name="P86"><text:span text:style-name="T87">3.2</text:span><text:span text:style-name="T88">. buveinės adresą, kuriuo užsakomosios vis</text:span><text:span text:style-name="T89">uomenės informavimo audiovizualinėmis priemonėmis paslaugos teikėjas yra įsisteigęs;</text:span></text:p>
      <text:p text:style-name="P90"><text:span text:style-name="T91">3.3</text:span><text:span text:style-name="T92">. užsakomosios visuomenės informavimo audiovizualinėmis priemonėmis paslaugos teikėjo duomenis, pagal kuriuos galima greitai, tiesiogiai ir veiksmingai kreiptis į u</text:span><text:span text:style-name="T93">žsakomosios<text:s/></text:span><text:soft-page-break/><text:span text:style-name="T94">visuomenės informavimo audiovizualinėmis priemonėmis paslaugos teikėją: telefono ryšio numerį, elektroninio pašto adresą arba interneto svetainės adresą;</text:span></text:p>
      <text:p text:style-name="P95"><text:span text:style-name="T96">3.4</text:span><text:span text:style-name="T97">. priežiūros institucijos – Lietuvos radijo ir televizijos komisijos – duomenis: pa</text:span><text:span text:style-name="T98">vadinimą, adresą ir telefono ryšio numerį;</text:span></text:p>
      <text:p text:style-name="P99"><text:span text:style-name="T100">3.5</text:span><text:span text:style-name="T101">. savitvarkos institucijos – Visuomenės informavimo etikos asociacijos – duomenis: pavadinimą, adresą ir telefono ryšio numerį.</text:span></text:p>
      <text:p text:style-name="P102"><text:span text:style-name="T103">4</text:span><text:span text:style-name="T104">. Šio sprendimo 3 punkte nurodyta informacija turi būti:</text:span></text:p>
      <text:p text:style-name="P105"><text:span text:style-name="T106">4.1</text:span><text:span text:style-name="T107">. paskelb</text:span><text:span text:style-name="T108">ta<text:s/></text:span><text:span text:style-name="T109">katalogo skelbimo arba kitoje paslaugų gavėjui lengvai prieinamoje vietoje, kurią paslaugų gavėjas rastų ne daugiau kaip trimis pelės paspaudimais;<text:s/></text:span></text:p>
      <text:p text:style-name="P110"><text:span text:style-name="T111">4.2</text:span><text:span text:style-name="T112">.<text:s/></text:span><text:span text:style-name="T113">skelbiama</text:span><text:span text:style-name="T114"><text:s/>nuolat.</text:span></text:p>
      <text:p text:style-name="P115"><text:span text:style-name="T116">5</text:span><text:span text:style-name="T117">. Televizijos</text:span><text:s/><text:span text:style-name="T118">programų transliuotojai ir užsakomųjų visuomenės<text:s/></text:span><text:span text:style-name="T119">informavimo audiovizualinėmis priemonėmis paslaugų teikėjai gali sudaryti paslaugų gavėjams galimybę gauti ir kitą, šio sprendimo 1 ir 3 punktuose nenurodytą, informaciją apie televizijos</text:span><text:s/><text:span text:style-name="T120">programų transliuotojus ir užsakomųjų visuomenės informavimo audiovi</text:span><text:span text:style-name="T121">zualinėmis priemonėmis paslaugų teikėjus.<text:s/></text:span></text:p>
      <text:p text:style-name="P122"><text:span text:style-name="T123">6</text:span><text:span text:style-name="T124">. Šio sprendimo 5 punkte nurodyta informacija turi būti skelbiama šio sprendimo 2 ir 4 punktuose nustatyta tvarka.</text:span></text:p>
      <text:p text:style-name="P125"/>
      <text:p text:style-name="P126"/>
      <text:p text:style-name="Normal"><text:span text:style-name="T127">Pirmininkas</text:span>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</meta:initial-creator>
    <dc:creator>adlibuser</dc:creator>
    <meta:creation-date>2019-01-23T14:27:00Z</meta:creation-date>
    <dc:date>2019-01-23T14:27:00Z</dc:date>
    <meta:template xlink:href="Normal.dotm" xlink:type="simple"/>
    <meta:editing-cycles>2</meta:editing-cycles>
    <meta:editing-duration>PT0S</meta:editing-duration>
    <meta:document-statistic meta:page-count="2" meta:paragraph-count="19" meta:word-count="450" meta:character-count="3732" meta:row-count="64" meta:non-whitespace-character-count="3301"/>
  </office:meta>
</office:document-meta>
</file>