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NACIONALINIO RADIJO IR TELEVIZIJOS ĮSTATYMO NR. I-1571 5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V-11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1 dalį ir ją išdėstyti taip:<text:s/></text:span></text:p>
        <text:p text:style-name="P38"><text:span text:style-name="T39">„</text:span><text:span text:style-name="T40">11</text:span><text:span text:style-name="T41">. LRT<text:s/></text:span><text:span text:style-name="T42">rengia ir transliuoja nacionalinio lygmens specialias</text:span><text:span text:style-name="T43"><text:s/>rinkimų<text:s/></text:span><text:span text:style-name="T44">agitacijai skirtas laidas<text:s/></text:span><text:span text:style-name="T45">Lietuvos Respublikos<text:s/></text:span><text:span text:style-name="T46">rinkimų kodekse<text:s/></text:span><text:span text:style-name="T47">nustatytomis sąlygomis ir tvarka. LRT taip pat rengia ir transliuoja referendumo agitacijai skirtas laidas Lietuvos Respublikos<text:s/></text:span><text:span text:style-name="T48">r</text:span><text:span text:style-name="T49">eferendumo konstituciniame įstatyme nustatytomis sąlygomis ir tvarka.“</text:span></text:p>
        <text:p text:style-name="P50"/>
        <text:p text:style-name="P51"><text:span text:style-name="T52">2</text:span><text:span text:style-name="T53"><text:s/>straip</text:span><text:span text:style-name="T54">snis.<text:s/></text:span><text:span text:style-name="T55">Įstatymo įsigaliojimas</text:span></text:p>
        <text:p text:style-name="P56"><text:span text:style-name="T57">Šis įstatymas įsigalioja 2022 m. rugsėj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8T14:34:00Z</meta:creation-date>
    <dc:date>2022-07-08T14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7" meta:character-count="801" meta:row-count="17" meta:non-whitespace-character-count="709"/>
  </office:meta>
</office:document-meta>
</file>