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DIDŽIAUSIO LEISTINO DARBUOTOJŲ, DIRBANČIŲ PAGAL DARBO<text:s/></text:span><text:span text:style-name="T38">SUTARTIS, PAREIGYBIŲ SKAIČIAUS RASEINIŲ R. ARIOGALOS GIMNAZIJOJE 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4 dalimi, 18 straipsnio 1 dalimi, Lietuvos Respublikos biudžetinių įstaigų įstatymo 4 straipsnio 3 dalies 7 punktu,<text:s/></text:span><text:span text:style-name="T47">Raseinių r. Ariogalos gimnazijos nuostatų, patvirtintų Raseinių<text:s/></text:span><text:span text:style-name="T48">rajono savivaldybės tarybos 2020 m. rugpjūčio 18 d. sprendimu Nr. TS-243 „Dėl Raseinių r. Ariogalos gimnazijos nuostatų patvirtinimo“, 7.5 papunkčiu,</text:span><text:span text:style-name="T49"><text:s/></text:span><text:span text:style-name="T50">Raseinių rajono savivaldybės tarybos 2022 m. balandžio 28 d. sprendimo Nr.<text:s/></text:span><text:span text:style-name="T51">TS-145</text:span><text:span text:style-name="T52"><text:s/></text:span><text:span text:style-name="T53">„</text:span><text:span text:style-name="T54">Dėl Raseinių rajono sav</text:span><text:span text:style-name="T55">ivaldybės ugdymo įstaigų etatų normatyvų patvirtinimo“ 1.2. papunkčiu,<text:s/></text:span><text:span text:style-name="T56">Raseinių rajono savivaldybės taryba</text:span><text:span text:style-name="T57"><text:s/></text:span><text:span text:style-name="T58">n<text:s/></text:span><text:span text:style-name="T59">u s p r e n d ž i a:</text:span></text:p>
      <text:p text:style-name="P60"><text:span text:style-name="T61">1</text:span><text:span text:style-name="T62">. Patvirtinti<text:s/></text:span><text:span text:style-name="T63">didžiausią leistiną darbuotojų, dirbančių pagal darbo sutartis, pareigybių skaičių Raseinių</text:span><text:span text:style-name="T64"><text:s/>r. Ariogalos gimnazijoje<text:s/></text:span><text:span text:style-name="T65">–<text:s/></text:span><text:span text:style-name="T66">89,35</text:span><text:span text:style-name="T67">.</text:span></text:p>
      <text:p text:style-name="P68"><text:span text:style-name="T69">2</text:span><text:span text:style-name="T70">. Pripažinti netekusiu galios Raseinių rajono savivaldybės tarybos<text:s/></text:span><text:span text:style-name="T71">2021 m. gruodžio 30 d. sprendimą Nr. TS-323<text:s/></text:span><text:span text:style-name="T72">„Dėl didžiausio leistino darbuotojų, dirbančių pagal darbo sutartis, pareigybių skaičiaus Raseinių<text:s/></text:span><text:span text:style-name="T73">r. Ariogalos gimnazijoje<text:s/></text:span><text:span text:style-name="T74">patvirtinimo“.</text:span></text:p>
      <text:p text:style-name="P75"><text:span text:style-name="T76">Šis sprendimas</text:span><text:span text:style-name="T77"><text:s/>Lietuvos Respublikos administracinių bylų teisenos įstatymo nustatyta tvarka per vieną mėnesį nuo paskelbimo ar įteikimo suinteresuotai šaliai dienos gali būti skundžiamas Regionų apygardos administrac</text:span><text:span text:style-name="T78">inio teismo Šiaulių rūmams (Dvaro  g. 80, LT-76298 Šiauliai).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21T08:25:00Z</meta:creation-date>
    <dc:date>2022-09-21T08:2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7" meta:character-count="1616" meta:row-count="51" meta:non-whitespace-character-count="1448"/>
  </office:meta>
</office:document-meta>
</file>