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LOPŠELIO-DARŽELIO „BERŽELIS“ IR<text:s/></text:p>
      <text:p text:style-name="P9">ŠIAULIŲ LOPŠELIO-DARŽELIO „KLEVELIS“ REORGANIZAVIMO</text:p>
      <text:p text:style-name="P10"/>
      <text:p text:style-name="P11">2022 m. <text:s text:c="16"/>Nr. T-</text:p>
      <text:p text:style-name="P12">Šiauliai</text:p>
      <text:p text:style-name="P13"/>
      <text:p text:style-name="P14"><text:span text:style-name="T15">Vadovaudamasi Lietuvos Respublikos civilinio kodekso 2.97 straipsnio 3 dalimi, 2.99 ir 2.101 straipsniais, Lietuvos Respublikos darbo kodekso 51 ir 57 straipsniais, Lietuvos Respublikos vietos savivaldos įstatymo 16 straipsnio 2 dalies 21 punktu,</text:span><text:span text:style-name="T16"><text:s/>Lietuvos Respublikos švietimo įstatymo 44 straipsnio 2, 5 ir 6 dalimis, 58 straipsnio 1 dalies 3 punktu, Lietuvos Respublikos biudžetinių įstaigų įstatymo 4 straipsnio 3 dalies 4 punktu ir 14 straipsniu, įgyvendindama Šiaulių miesto savivaldybės ikimokykl</text:span><text:span text:style-name="T17">inio ugdymo įstaigų</text:span><text:span text:style-name="T18"><text:s/>2020–2024<text:s/></text:span><text:span text:style-name="T19">metų tinklo pertvarkos planą, patvirtintą Šiaulių miesto savivaldybės tarybos 2020 m. birželio 4 d. sprendimu Nr. T-231 „Dėl Šiaulių miesto savivaldybės ikimokyklinio ugdymo įstaigų</text:span><text:span text:style-name="T20"><text:s/>2020–2024 <text:s/></text:span><text:span text:style-name="T21">metų <text:s text:c="2"/>tinklo <text:s text:c="2"/>pertvarkos <text:s text:c="2"/>plan</text:span><text:span text:style-name="T22">o <text:s text:c="2"/>patvirtinimo“,</text:span><text:span text:style-name="T23"><text:s/></text:span><text:span text:style-name="T24">Šiaulių miesto savivaldybės taryba n u s p r e n d ž i a:</text:span></text:p>
      <text:p text:style-name="P25"><text:span text:style-name="T26">1</text:span><text:span text:style-name="T27">. Pritarti, kad nuo 2022 m. rugsėjo 1 d. Šiaulių lopšelis-darželis „Klevelis“ būtų reorganizuotas ir prijungtas prie Šiaulių lopšelio-darželio „Berželis“.</text:span></text:p>
      <text:p text:style-name="P28"><text:span text:style-name="T29">2</text:span><text:span text:style-name="T30">. Pritarti Šia</text:span><text:span text:style-name="T31">ulių lopšelio-darželio „Berželis“ ir Šiaulių lopšelio-darželio „Klevelis“ reorganizavimo sąlygų aprašui (pridedama).</text:span></text:p>
      <text:soft-page-break/>
      <text:p text:style-name="P32">Šis sprendimas ne vėliau kaip per vieną mėnesį nuo jo įteikimo dienos gali būti skundžiamas paduodant skundą Lietuvos administracinių ginčų<text:s/>komisijos Šiaulių apygardos skyriui adresu: Dvaro g. 81, Šiauliai, arba Regionų apygardos administraciniam teismui bet kuriuose šio teismo rūmuose.</text:p>
      <text:p text:style-name="P33"/>
      <text:p text:style-name="P34"/>
      <text:p text:style-name="Normal"/>
      <text:p text:style-name="Normal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1-10T17:31:00Z</meta:creation-date>
    <dc:date>2022-01-10T17:31:00Z</dc:date>
    <meta:print-date>2021-12-22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3" meta:character-count="1624" meta:row-count="24" meta:non-whitespace-character-count="1442"/>
  </office:meta>
</office:document-meta>
</file>