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line-height="107%"/>
      <style:text-properties fo:font-weight="bold" style:font-weight-asian="bold" style:font-size-complex="12pt"/>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end" fo:line-height="107%"/>
      <style:text-properties fo:font-weight="bold" style:font-weight-asian="bold" style:font-size-complex="12pt"/>
    </style:style>
    <style:style style:name="P11" style:parent-style-name="Normal" style:family="paragraph">
      <style:text-properties fo:font-size="7pt" style:font-size-asian="7pt" style:font-size-complex="7pt"/>
    </style:style>
    <style:style style:name="P12" style:parent-style-name="Normal" style:family="paragraph">
      <style:paragraph-properties fo:text-align="center" fo:line-height="107%"/>
      <style:text-properties fo:font-weight="bold" style:font-weight-asian="bold" style:font-size-complex="12pt"/>
    </style:style>
    <style:style style:name="P13" style:parent-style-name="Normal" style:family="paragraph">
      <style:paragraph-properties fo:text-align="center" fo:line-height="107%"/>
      <style:text-properties fo:font-weight="bold" style:font-weight-asian="bold" style:font-size-complex="12pt"/>
    </style:style>
    <style:style style:name="P14" style:parent-style-name="Normal" style:family="paragraph">
      <style:paragraph-properties fo:text-align="center" fo:line-height="107%"/>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style:text-position="super 62.5%"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fo:line-height="107%"/>
      <style:text-properties fo:font-weight="bold" style:font-weight-asian="bold" style:font-size-complex="12pt"/>
    </style:style>
    <style:style style:name="P19" style:parent-style-name="Normal" style:family="paragraph">
      <style:paragraph-properties fo:line-height="107%"/>
      <style:text-properties fo:font-weight="bold" style:font-weight-asian="bold" style:font-size-complex="12pt"/>
    </style:style>
    <style:style style:name="P20" style:parent-style-name="Normal" style:family="paragraph">
      <style:text-properties fo:font-size="7pt" style:font-size-asian="7pt" style:font-size-complex="7pt"/>
    </style:style>
    <style:style style:name="P21" style:parent-style-name="Normal" style:family="paragraph">
      <style:paragraph-properties fo:line-height="107%" fo:text-indent="0.5in"/>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line-height="107%" fo:text-indent="0.5in"/>
    </style:style>
    <style:style style:name="T26" style:parent-style-name="DefaultParagraphFont" style:family="text">
      <style:text-properties style:font-size-complex="12pt"/>
    </style:style>
    <style:style style:name="P27" style:parent-style-name="Normal" style:family="paragraph">
      <style:paragraph-properties fo:line-height="107%" fo:text-indent="0.9in"/>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07%" fo:text-indent="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07%" fo:text-indent="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07%" fo:text-indent="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07%" fo:text-indent="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07%" fo:text-indent="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07%" fo:text-indent="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07%" fo:text-indent="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07%" fo:text-indent="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07%" fo:text-indent="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07%" fo:text-indent="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07%" fo:text-indent="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07%" fo:text-indent="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07%" fo:text-indent="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07%" fo:text-indent="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07%" fo:text-indent="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07%" fo:text-indent="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07%" fo:text-indent="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07%" fo:text-indent="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07%" fo:text-indent="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07%" fo:text-indent="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07%" fo:text-indent="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07%" fo:text-indent="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07%" fo:text-indent="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07%" fo:text-indent="0.901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07%" fo:text-indent="0.901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07%" fo:text-indent="0.901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07%" fo:text-indent="0.901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07%" fo:text-indent="0.901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07%" fo:text-indent="0.901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07%" fo:text-indent="0.901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07%" fo:text-indent="0.9in"/>
    </style:style>
    <style:style style:name="P135" style:parent-style-name="Normal" style:family="paragraph">
      <style:paragraph-properties fo:line-height="107%" fo:text-indent="0.9013in"/>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line-height="107%" fo:margin-left="1.1513in" fo:text-indent="-0.2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07%" fo:text-indent="0.9013in">
        <style:tab-stops>
          <style:tab-stop style:type="left" style:position="1.1812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line-height="107%" fo:text-indent="0.9013in"/>
      <style:text-properties style:font-size-complex="12pt"/>
    </style:style>
    <style:style style:name="P149" style:parent-style-name="Normal" style:family="paragraph">
      <style:paragraph-properties fo:line-height="107%" fo:text-indent="0.9013in"/>
    </style:style>
    <style:style style:name="P150" style:parent-style-name="Normal" style:family="paragraph">
      <style:paragraph-properties fo:line-height="107%" fo:text-indent="0.9013in"/>
    </style:style>
    <style:style style:name="T151" style:parent-style-name="DefaultParagraphFont" style:family="text">
      <style:text-properties fo:font-style="italic" style:font-style-asian="italic" style:font-size-complex="12pt"/>
    </style:style>
    <style:style style:name="P152" style:parent-style-name="Normal" style:family="paragraph">
      <style:paragraph-properties fo:line-height="107%" fo:text-indent="0.9013in"/>
      <style:text-properties style:font-size-complex="12pt"/>
    </style:style>
    <style:style style:name="P153" style:parent-style-name="Normal" style:family="paragraph">
      <style:paragraph-properties fo:line-height="107%"/>
    </style:style>
    <style:style style:name="T154" style:parent-style-name="DefaultParagraphFont" style:family="text">
      <style:text-properties style:font-size-complex="12pt"/>
    </style:style>
  </office:automatic-styles>
  <office:body>
    <office:text text:use-soft-page-breaks="true">
      <text:p text:style-name="P1"/>
      <text:p text:style-name="P8">Projektas</text:p>
      <text:p text:style-name="P9"/>
      <text:p text:style-name="P10"/>
      <text:p text:style-name="P11"/>
      <text:p text:style-name="P12">LIETUVOS RESPUBLIKOS<text:s/></text:p>
      <text:p text:style-name="P13">ŽEMĖS ŪKIO, MAISTO ŪKIO IR KAIMO PLĖTROS ĮSTATYMO NR. IX-987<text:s/></text:p>
      <text:p text:style-name="P14"><text:span text:style-name="T15">9</text:span><text:span text:style-name="T16"><text:s/></text:span><text:span text:style-name="T17">STRAIPSNIO PAKEITIMO</text:span></text:p>
      <text:p text:style-name="P18">ĮSTATYMAS</text:p>
      <text:p text:style-name="P19"/>
      <text:p text:style-name="P20"/>
      <text:p text:style-name="P21"><text:span text:style-name="T22">1</text:span><text:span text:style-name="T23"><text:s/>straipsnis.<text:s/></text:span><text:span text:style-name="T24">9 straipsnio pakeitimas</text:span></text:p>
      <text:p text:style-name="P25"><text:span text:style-name="T26">Pakeisti 9 straipsnį ir jį išdėstyti taip:</text:span></text:p>
      <text:p text:style-name="P27"><text:span text:style-name="T28">„</text:span><text:span text:style-name="T29">9</text:span><text:span text:style-name="T30"><text:s/>straipsnis.<text:s/></text:span><text:span text:style-name="T31">Rizikos valdymo<text:s/></text:span><text:span text:style-name="T32">priemonės žemės ūkyje</text:span></text:p>
      <text:p text:style-name="P33"><text:span text:style-name="T34">1</text:span><text:span text:style-name="T35">. Žemės ūkio rizikos valdymo priemonės:</text:span></text:p>
      <text:p text:style-name="P36"><text:span text:style-name="T37">1</text:span><text:span text:style-name="T38">) dalies žemės ūkio veiklos subjektų sumokėtos draudimo įmokos kompensavimas Žemės ūkio ministerijos nustatyta tvarka;<text:s/></text:span></text:p>
      <text:p text:style-name="P39"><text:span text:style-name="T40">2</text:span><text:span text:style-name="T41">) atskiro žemės ūkio sektoriaus rizikos valdymo fondas,</text:span><text:span text:style-name="T42"><text:s/>kurį įsteigia ir valdymo, administravimo, žemės ūkio veiklos subjektų dalyvavimo rizikos valdymo fonde, įmokų bei kompensacijų mokėjimo tvarkos aprašą nustato Vyriausybė arba jos įgaliota institucija.</text:span></text:p>
      <text:p text:style-name="P43"><text:span text:style-name="T44">2</text:span><text:span text:style-name="T45">. Rizikos valdymo fondas, veikiantis žemės ūkio</text:span><text:span text:style-name="T46"><text:s/>veiklos subjektų savitarpio pagalbos pagrindu, steigiamas siekiant kompensuoti žemės ūkio veiklos subjektų pajamų praradimus, atsiradusius dėl kainų svyravimų ar įvykių, dėl kurių atsiradusių nuostolių neatlygina draudimo įmonės.</text:span></text:p>
      <text:p text:style-name="P47"><text:span text:style-name="T48">3</text:span><text:span text:style-name="T49">. Rizikos valdymo fo</text:span><text:span text:style-name="T50">ndas nėra juridinis asmuo. Rizikos valdymo fondą valdo taryba, susidedanti iš deleguotų rizikos valdymo fondo dalyvių atstovų ir valstybės valdymo institucijų atstovų. Rizikos valdymo fondo tarybos sudėtį ir darbo reglamentą tvirtina žemės ūkio ministras.</text:span></text:p>
      <text:p text:style-name="P51"><text:span text:style-name="T52">4</text:span><text:span text:style-name="T53">. Rizikos valdymo fondo taryba atlieka šias funkcijas:</text:span></text:p>
      <text:p text:style-name="P54"><text:span text:style-name="T55">1</text:span><text:span text:style-name="T56">) nustato mokėtinų įmokų dydį;</text:span></text:p>
      <text:p text:style-name="P57"><text:span text:style-name="T58">2</text:span><text:span text:style-name="T59">) nustato kompensacijų kriterijus ir tvirtina jų dydžius;</text:span></text:p>
      <text:p text:style-name="P60"><text:span text:style-name="T61">3</text:span><text:span text:style-name="T62">) tvirtina rizikos valdymo fondo sąmatą, veiklos planą ir audituotą ataskaitą;</text:span></text:p>
      <text:p text:style-name="P63"><text:span text:style-name="T64">4</text:span><text:span text:style-name="T65">) tvirtina</text:span><text:span text:style-name="T66"><text:s/>rizikos valdymo fondo administravimo sąnaudų sąmatą;</text:span></text:p>
      <text:p text:style-name="P67"><text:span text:style-name="T68">5</text:span><text:span text:style-name="T69">) atlieka kitas su rizikos valdymo fondo valdymu susijusios funkcijas.</text:span></text:p>
      <text:p text:style-name="P70"><text:span text:style-name="T71">5</text:span><text:span text:style-name="T72">. Rizikos valdymo fondą administruoja Vyriausybės įgaliotos institucijos nustatyta tvarka paskirtas akredituotas<text:s/></text:span><text:span text:style-name="T73">subjektas, atitinkantis šiuos kriterijus:</text:span></text:p>
      <text:p text:style-name="P74"><text:span text:style-name="T75">1</text:span><text:span text:style-name="T76">) yra finansų įstaiga, kaip tai apibrėžta Lietuvos Respublikos finansų įstaigų įstatyme;</text:span></text:p>
      <text:p text:style-name="P77"><text:span text:style-name="T78">2</text:span><text:span text:style-name="T79">) turi administracinius techninius pajėgumus veiklai vykdyti;</text:span></text:p>
      <text:p text:style-name="P80"><text:span text:style-name="T81">3</text:span><text:span text:style-name="T82">) turi finansinių paslaugų teikimo patirtį;</text:span></text:p>
      <text:p text:style-name="P83"><text:span text:style-name="T84">4</text:span><text:span text:style-name="T85">)</text:span><text:span text:style-name="T86"><text:s/>tenkina kitus akreditavimo tvarkoje nurodytus reikalavimus.</text:span></text:p>
      <text:p text:style-name="P87"><text:span text:style-name="T88">6</text:span><text:span text:style-name="T89">. Rizikos valdymo fondą administruojantis ūkio subjektas atlieka šias funkcijas:</text:span></text:p>
      <text:p text:style-name="P90"><text:span text:style-name="T91">1</text:span><text:span text:style-name="T92">) surenka ir kaupia periodines įmokas į rizikos valdymo fondą;</text:span></text:p>
      <text:p text:style-name="P93"><text:span text:style-name="T94">2</text:span><text:span text:style-name="T95">) išmoka kompensacijas rizikos valdy</text:span><text:span text:style-name="T96">mo fonde dalyvaujantiems ūkio subjektams;</text:span></text:p>
      <text:p text:style-name="P97"><text:span text:style-name="T98">3</text:span><text:span text:style-name="T99">) atlieka kitas su rizikos valdymo fondo administravimu susijusias funkcijas.</text:span></text:p>
      <text:p text:style-name="P100"><text:span text:style-name="T101">7</text:span><text:span text:style-name="T102">. Į atskiro žemės ūkio sektoriaus rizikos valdymo fondą periodines įmokas privalomai moka visi tame žemės ūkio sektoriuje da</text:span><text:span text:style-name="T103">lyvaujantys žemės ūkio veiklos subjektai pagal Vyriausybės ar jos įgaliotos institucijos nustatytą tvarką.<text:s/></text:span></text:p>
      <text:p text:style-name="P104"><text:span text:style-name="T105">8</text:span><text:span text:style-name="T106">. Rizikos valdymo fondą sudaro šios lėšos:</text:span></text:p>
      <text:p text:style-name="P107"><text:span text:style-name="T108">1</text:span><text:span text:style-name="T109">) rizikos valdymo fondo dalyvių įmokos;</text:span></text:p>
      <text:p text:style-name="P110"><text:span text:style-name="T111">2</text:span><text:span text:style-name="T112">) pajamos, gautos iš rizikos valdymo fondo lėšų inve</text:span><text:span text:style-name="T113">stavimo į vertybinius popierius, arba palūkanos už terminuotus indėlius;</text:span></text:p>
      <text:p text:style-name="P114"><text:span text:style-name="T115">3</text:span><text:span text:style-name="T116">) kitos teisėtai įgytos lėšos.</text:span></text:p>
      <text:p text:style-name="P117"><text:span text:style-name="T118">9</text:span><text:span text:style-name="T119">. Rizikos valdymo fondo lėšos naudojamos:</text:span></text:p>
      <text:p text:style-name="P120"><text:span text:style-name="T121">1</text:span><text:span text:style-name="T122">) kompensacijoms rizikos valdymo fondo dalyviams mokėti;</text:span></text:p>
      <text:p text:style-name="P123"><text:span text:style-name="T124">2</text:span><text:span text:style-name="T125">) rizikos valdymo fondo administr</text:span><text:span text:style-name="T126">avimo sąnaudoms padengti;</text:span></text:p>
      <text:p text:style-name="P127"><text:span text:style-name="T128">3</text:span><text:span text:style-name="T129">) kitoms reikmėms rizikos valdymo fondo tarybos sprendimu.</text:span></text:p>
      <text:p text:style-name="P130"><text:span text:style-name="T131">10</text:span><text:span text:style-name="T132">. Žemės ūkio veiklos subjekto į rizikos valdymo fondą mokamų įmokų dydis turi būti susietas su žemės ūkio veiklos subjekto į rinką tiekiamos perdirbti produkc</text:span><text:span text:style-name="T133">ijos apimtimi.<text:s/></text:span></text:p>
      <text:p text:style-name="P134"/>
      <text:p text:style-name="P135"><text:span text:style-name="T136">2</text:span><text:span text:style-name="T137"><text:s/>straipsnis.<text:s/></text:span><text:span text:style-name="T138">Įstatymo įsigaliojimas ir įgyvendinimas</text:span></text:p>
      <text:p text:style-name="P139"><text:span text:style-name="T140">1</text:span><text:span text:style-name="T141">.</text:span><text:span text:style-name="T142"><text:tab/>Šis įstatymas įsigalioja 2019 m. vasario 1 d.</text:span></text:p>
      <text:p text:style-name="P143"><text:span text:style-name="T144">2</text:span><text:span text:style-name="T145">.</text:span><text:span text:style-name="T146"><text:tab/>Lietuvos Respublikos Vyriausybė ar jos įgaliota institucija iki 2019 m. sausio 31 d. priima šio įstatymo<text:s/></text:span><text:span text:style-name="T147">įgyvendinamuosius teisės aktus.</text:span></text:p>
      <text:p text:style-name="P148"/>
      <text:p text:style-name="P149"/>
      <text:p text:style-name="P150"><text:span text:style-name="T151">Skelbiu šį Lietuvos Respublikos Seimo priimtą įstatymą.</text:span></text:p>
      <text:p text:style-name="P152"/>
      <text:p text:style-name="P153"><text:span text:style-name="T15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anta Oleškevič</meta:initial-creator>
    <dc:creator>adlibuser</dc:creator>
    <meta:creation-date>2018-06-27T09:46:00Z</meta:creation-date>
    <dc:date>2018-06-27T09:46:00Z</dc:date>
    <meta:print-date>2018-06-13T10:35:00Z</meta:print-date>
    <meta:template xlink:href="Normal.dotm" xlink:type="simple"/>
    <meta:editing-cycles>2</meta:editing-cycles>
    <meta:editing-duration>PT0S</meta:editing-duration>
    <meta:document-statistic meta:page-count="2" meta:paragraph-count="20" meta:word-count="452" meta:character-count="3662" meta:row-count="85" meta:non-whitespace-character-count="3230"/>
  </office:meta>
</office:document-meta>
</file>