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end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15%" fo:margin-right="0.1937in">
        <style:tab-stops>
          <style:tab-stop style:type="left" style:position="0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1" style:parent-style-name="Normal" style:family="paragraph">
      <style:paragraph-properties fo:line-height="115%" fo:text-indent="2.5895in">
        <style:tab-stops>
          <style:tab-stop style:type="left" style:position="0in"/>
        </style:tab-stops>
      </style:paragraph-properties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 fo:line-height="115%" fo:text-indent="0.043in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margin-right="0.1937in" fo:text-indent="0.5229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  <style:tab-stop style:type="left" style:position="6.5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margin-left="0.6437in" fo:margin-right="0.1937in">
        <style:tab-stops>
          <style:tab-stop style:type="left" style:position="-0.6437in"/>
        </style:tab-stops>
      </style:paragraph-properties>
    </style:style>
    <style:style style:name="P78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USISIEKIMO MINISTRAS</text:p>
      <text:p text:style-name="P5"/>
      <text:p text:style-name="P6">ĮSAKYMAS</text:p>
      <text:p text:style-name="P7"><text:span text:style-name="T8">DĖL LIETUVOS RESPUBLIKOS SUSISIEKIMO <text:s/>MINISTRO 2013 M. KOVO 1 D. ĮSAKYMO NR. 3-135 „DĖL<text:s/></text:span><text:span text:style-name="T9">KLAIPĖDOS VALSTYBINIO JŪRŲ UOSTO PLĖTOJIMO TARYBOS PERSONALINĖS SUDĖTIES PATVIRTINIMO“ PAKEITIMO<text:s/></text:span></text:p>
      <text:p text:style-name="P10"/>
      <text:p text:style-name="P11"><text:span text:style-name="T12">2019</text:span><text:span text:style-name="T13"><text:s/>m.</text:span><text:span text:style-name="T14"><text:tab/><text:s text:c="6"/>d. Nr.<text:s/></text:span></text:p>
      <text:p text:style-name="P15">Vilnius</text:p>
      <text:p text:style-name="P16"/>
      <text:p text:style-name="P17"><text:span text:style-name="T18">P a k e i č i u Lietuvos Respublikos susisiekimo ministro 2013 m. kovo 1 d. įsakymą Nr. 3-135 „Dėl<text:s/></text:span><text:span text:style-name="T19">Klaipėdos valstybinio jūrų uosto plėtojimo tarybos personalinės sudėties patvirtinimo“</text:span><text:span text:style-name="T20"><text:s/>ir jį išdėstau nauja redakcija:</text:span></text:p>
      <text:p text:style-name="P21"/>
      <text:p text:style-name="P22"><text:span text:style-name="T23">„</text:span><text:span text:style-name="T24">LIETUVOS<text:s/></text:span><text:span text:style-name="T25">RESPUBLIKOS SUSISIEKIMO MINISTRAS</text:span></text:p>
      <text:p text:style-name="P26"/>
      <text:p text:style-name="P27">ĮSAKYMAS</text:p>
      <text:p text:style-name="P28"><text:span text:style-name="T29">DĖL<text:s/></text:span><text:span text:style-name="T30">KLAIPĖDOS VALSTYBINIO JŪRŲ UOSTO PLĖTOJIMO TARYBOS PERSONALINĖS SUDĖTIES PATVIRTINIMO</text:span></text:p>
      <text:p text:style-name="P31"/>
      <text:p text:style-name="P32"><text:span text:style-name="T33">Vadovaudamasis Lietuvos Respublikos Vyriausybės 2005 m. gruodžio 20 d. nutarimo Nr. 1356 „Dėl Klaipėdos valstybinio jūrų<text:s/></text:span><text:span text:style-name="T34">uosto plėtojimo tarybos“ 1 ir 3 punktais:</text:span></text:p>
      <text:p text:style-name="P35"><text:span text:style-name="T36">1</text:span><text:span text:style-name="T37">.<text:s/></text:span><text:span text:style-name="T38"><text:tab/>T v i r t i n u šią personalinę Klaipėdos valstybinio jūrų uosto plėtojimo tarybos<text:s/></text:span><text:span text:style-name="T39"><text:line-break/>(toliau – Taryba) sudėtį:</text:span></text:p>
      <text:p text:style-name="P40">Rokas Masiulis – susisiekimo ministras (Tarybos pirmininkas);</text:p>
      <text:p text:style-name="P41">Andrius Armonaitis – Lietuvos laivybos maklerių ir agentų asociacijos prezidentas;</text:p>
      <text:p text:style-name="P42">Mantas Bartuška – AB „Lietuvos geležinkeliai“ generalinis direktorius;</text:p>
      <text:p text:style-name="P43">Rėda Brandišauskienė – aplinkos viceministrė;</text:p>
      <text:p text:style-name="P44"><text:span text:style-name="T45">Vidmantas Dambrauskas –<text:s/></text:span><text:span text:style-name="T46">Lietuvos jūrų krovos kompanijų asociacijos prezidentas;</text:span></text:p>
      <text:p text:style-name="P47">Vytautas Grubliauskas – Klaipėdos miesto savivaldybės meras;</text:p>
      <text:p text:style-name="P48">Rimantas Juška – Lietuvos darbdavių konfederacijos prezidiumo narys;</text:p>
      <text:p text:style-name="P49">Vytautas Kaunas – Lietuvos pramonininkų konfederacijos atstovas;</text:p>
      <text:p text:style-name="P50">Darius Liutikas – žemės ūkio viceministras;</text:p>
      <text:p text:style-name="P51"><text:span text:style-name="T52">Vytautas Lygnugaris</text:span><text:span text:style-name="T53"><text:s/></text:span><text:span text:style-name="T54">–<text:s/></text:span><text:span text:style-name="T55">Lietuvos laivų savininkų asociacijos valdybos pirmininkas;</text:span></text:p>
      <text:p text:style-name="P56">Kastytis Macijauskas – Klaipėdos miesto savivaldybės administracijos Urbanistinės plėtros departamento direktorius;</text:p>
      <text:p text:style-name="P57">Oleg Marinič – l. e. Klaipėdos miesto savivaldybės administracijos direktoriaus pareigas;</text:p>
      <text:p text:style-name="P58">Paulius Martinkus – susisiekimo viceministras;</text:p>
      <text:p text:style-name="P59">flot. adm. Arūnas Mockus – Lietuvos kariuomenės Karinių jūrų pajėgų vadas;</text:p>
      <text:p text:style-name="P60">Česlovas Mulma – vidaus reikalų viceministras;</text:p>
      <text:p text:style-name="P61">Vygantas Paigozinas – Muitinės departamento prie Lietuvos Respublikos finansų<text:s/>ministerijos generalinio direktoriaus pavaduotojas;</text:p>
      <text:soft-page-break/>
      <text:p text:style-name="P62">Vidmantas Paukštė – l. e. VĮ Klaipėdos valstybinio jūrų uosto direkcijos generalinio direktoriaus pareigas;</text:p>
      <text:p text:style-name="P63">prof. habil. dr. Vytautas Paulauskas – Klaipėdos universiteto Jūros technologijų ir gamtos mokslų fakulteto Jūrų inžinerijos katedros profesorius;</text:p>
      <text:p text:style-name="P64">Renatas Požėla – Valstybės sienos apsaugos tarnybos prie Lietuvos Respublikos vidaus reikalų ministerijos vadas;</text:p>
      <text:p text:style-name="P65">Lukas Savickas – Ministro Pirmininko patarėjas ekonomikos ir strateginių pokyčių valdymo klausimais;</text:p>
      <text:p text:style-name="P66">Marius Skuodis – ekonomikos ir inovacijų viceministras;</text:p>
      <text:p text:style-name="P67"><text:span text:style-name="T68">Vaidotas Šileika –<text:s/></text:span><text:span text:style-name="T69">UAB Klaipėdos konteinerių terminalo generalinis direktorius;</text:span></text:p>
      <text:p text:style-name="P70"><text:span text:style-name="T71">Edmundas Žilevičius – finansų ministro patarėjas.</text:span></text:p>
      <text:p text:style-name="P72"><text:span text:style-name="T73">2</text:span><text:span text:style-name="T74">.</text:span><text:span text:style-name="T75"><text:tab/>S k i r i u Vaidą Ubartaitę, Susisiekimo ministerijos<text:s/></text:span><text:span text:style-name="T76">Vandens ir geležinkelių transporto politikos grupės vyriausiąją specialistę, Tarybos sekretore, kuri nėra šiuo įsakymu patvirtintos Tarybos narė.“<text:s/></text:span></text:p>
      <text:p text:style-name="P77"/>
      <text:p text:style-name="P78"/>
      <text:p text:style-name="Normal"><text:span text:style-name="T79">Susisiekimo ministras<text:s/></text:span><text:span text:style-name="T80"><text:tab/></text:span><text:span text:style-name="T81"><text:tab/></text:span><text:span text:style-name="T82"><text:tab/></text:span><text:span text:style-name="T8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 Ubartaitė</meta:initial-creator>
    <dc:creator>adlibuser</dc:creator>
    <meta:creation-date>2019-04-24T07:46:00Z</meta:creation-date>
    <dc:date>2019-04-24T07:46:00Z</dc:date>
    <meta:template xlink:href="Normal.dotm" xlink:type="simple"/>
    <meta:editing-cycles>2</meta:editing-cycles>
    <meta:editing-duration>PT0S</meta:editing-duration>
    <meta:document-statistic meta:page-count="2" meta:paragraph-count="99" meta:word-count="429" meta:character-count="2900" meta:row-count="160" meta:non-whitespace-character-count="2570"/>
  </office:meta>
</office:document-meta>
</file>