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4368in"/>
    </style:style>
    <style:style style:name="P2" style:parent-style-name="Normal" style:family="paragraph">
      <style:paragraph-properties fo:text-align="end" fo:text-indent="0.3937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text-indent="0.3937in"/>
      <style:text-properties fo:font-weight="bold" style:font-weight-asian="bold" fo:language="en" fo:country="US"/>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fo:margin-left="-0.3937in" fo:margin-right="0.39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line-height="115%" fo:margin-left="-0.3937in" fo:margin-right="0.393in" fo:text-indent="0.043in">
        <style:tab-stops/>
      </style:paragraph-properties>
      <style:text-properties fo:font-weight="bold" style:font-weight-asian="bold" fo:language="en" fo:country="US"/>
    </style:style>
    <style:style style:name="P16" style:parent-style-name="Normal" style:family="paragraph">
      <style:paragraph-properties fo:text-align="justify" fo:line-height="115%" fo:margin-left="-0.3937in" fo:margin-right="0.39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line-height="115%" fo:margin-left="-0.3937in" fo:margin-right="0.393in">
        <style:tab-stops/>
      </style:paragraph-properties>
    </style:style>
    <style:style style:name="P21" style:parent-style-name="Normal" style:family="paragraph">
      <style:paragraph-properties fo:text-align="justify" fo:line-height="115%" fo:margin-left="-0.3937in" fo:margin-right="0.393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15%" fo:margin-left="-0.3937in" fo:margin-right="0.393in" fo:text-indent="1.7222in">
        <style:tab-stops/>
      </style:paragraph-properties>
    </style:style>
    <style:style style:name="P24" style:parent-style-name="Normal" style:family="paragraph">
      <style:paragraph-properties fo:text-align="justify" fo:line-height="115%" fo:margin-left="-0.3937in" fo:margin-right="0.393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15%" fo:margin-left="-0.3937in" fo:margin-right="0.393in">
        <style:tab-stops/>
      </style:paragraph-properties>
    </style:style>
    <style:style style:name="P29" style:parent-style-name="Normal" style:family="paragraph">
      <style:paragraph-properties style:snap-to-layout-grid="false" fo:text-align="justify" fo:line-height="115%" fo:margin-left="-0.3937in" fo:margin-right="0.393in">
        <style:tab-stops>
          <style:tab-stop style:type="left" style:position="1.279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line-height="115%" fo:margin-left="-0.3937in" fo:margin-right="0.3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3937in" fo:margin-right="0.393in" fo:text-indent="1.7222in">
        <style:tab-stops/>
      </style:paragraph-properties>
    </style:style>
    <style:style style:name="P44" style:parent-style-name="Normal" style:family="paragraph">
      <style:paragraph-properties fo:text-align="justify" fo:line-height="115%" fo:margin-left="-0.3937in" fo:margin-right="0.39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15%" fo:margin-left="-0.3937in" fo:margin-right="0.393in">
        <style:tab-stops/>
      </style:paragraph-properties>
    </style:style>
    <style:style style:name="P49" style:parent-style-name="Normal" style:family="paragraph">
      <style:paragraph-properties fo:text-align="justify" fo:line-height="115%" fo:margin-left="-0.3937in" fo:margin-right="0.393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15%" fo:margin-left="-0.3937in" fo:margin-right="0.393in" fo:text-indent="0.8611in">
        <style:tab-stops/>
      </style:paragraph-properties>
    </style:style>
    <style:style style:name="P52" style:parent-style-name="Normal" style:family="paragraph">
      <style:paragraph-properties fo:text-align="justify" fo:line-height="115%" fo:margin-left="-0.3937in" fo:margin-right="0.393in" fo:text-indent="0.1291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15%" fo:margin-left="-0.3937in" fo:margin-right="0.393in">
        <style:tab-stops/>
      </style:paragraph-properties>
    </style:style>
    <style:style style:name="P58" style:parent-style-name="Normal" style:family="paragraph">
      <style:paragraph-properties fo:text-align="justify" fo:line-height="115%" fo:margin-left="-0.3937in" fo:margin-right="0.393in" fo:text-indent="0.430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font-style="italic" style:font-style-asian="italic"/>
    </style:style>
    <style:style style:name="P61" style:parent-style-name="Normal" style:family="paragraph">
      <style:paragraph-properties fo:text-align="justify" fo:line-height="115%" fo:margin-left="-0.3937in" fo:margin-right="0.393in">
        <style:tab-stops/>
      </style:paragraph-properties>
    </style:style>
    <style:style style:name="P62" style:parent-style-name="Normal" style:family="paragraph">
      <style:paragraph-properties fo:text-align="justify" fo:line-height="115%" fo:margin-left="-0.3937in" fo:margin-right="0.393in" fo:text-indent="0.258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15%" fo:margin-left="-0.3937in" fo:margin-right="0.393in" fo:text-indent="0.2152in">
        <style:tab-stops/>
      </style:paragraph-properties>
    </style:style>
    <style:style style:name="P67"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68"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69"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70"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71"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72"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73"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76" style:parent-style-name="Normal" style:family="paragraph">
      <style:paragraph-properties fo:text-align="justify" fo:line-height="115%" fo:margin-left="-0.3937in" fo:margin-right="0.393in">
        <style:tab-stops/>
      </style:paragraph-properties>
    </style:style>
    <style:style style:name="P77" style:parent-style-name="Normal" style:family="paragraph">
      <style:paragraph-properties fo:text-align="justify" fo:line-height="115%" fo:margin-left="-0.3937in" fo:margin-right="0.39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15%" fo:margin-left="-0.3937in" fo:margin-right="0.393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justify" fo:line-height="115%" fo:margin-left="-0.3937in" fo:margin-right="0.393in">
        <style:tab-stops/>
      </style:paragraph-properties>
    </style:style>
    <style:style style:name="P84" style:parent-style-name="Normal" style:family="paragraph">
      <style:paragraph-properties fo:text-align="justify" fo:line-height="115%" fo:margin-left="-0.3937in" fo:margin-right="0.393in">
        <style:tab-stops/>
      </style:paragraph-properties>
    </style:style>
    <style:style style:name="T85" style:parent-style-name="DefaultParagraphFont" style:family="text">
      <style:text-properties fo:language="en" fo:country="US"/>
    </style:style>
    <style:style style:name="P86" style:parent-style-name="Normal" style:family="paragraph">
      <style:paragraph-properties fo:text-align="justify" fo:line-height="115%" fo:margin-left="-0.3937in" fo:margin-right="0.393in">
        <style:tab-stops/>
      </style:paragraph-properties>
    </style:style>
    <style:style style:name="P87" style:parent-style-name="Normal" style:family="paragraph">
      <style:paragraph-properties fo:text-align="justify" fo:line-height="115%" fo:margin-left="-0.3937in" fo:margin-right="0.393in">
        <style:tab-stops/>
      </style:paragraph-properties>
    </style:style>
    <style:style style:name="P88" style:parent-style-name="Normal" style:family="paragraph">
      <style:paragraph-properties fo:text-align="justify" fo:line-height="115%" fo:margin-left="-0.3937in" fo:margin-right="0.393in" fo:text-indent="0.043in">
        <style:tab-stops/>
      </style:paragraph-properties>
    </style:style>
    <style:style style:name="P89" style:parent-style-name="Normal" style:family="paragraph">
      <style:paragraph-properties fo:text-align="justify" fo:line-height="115%" fo:margin-left="-0.3937in" fo:margin-right="0.393in">
        <style:tab-stops/>
      </style:paragraph-properties>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line-height="115%" fo:margin-left="-0.3937in" fo:margin-right="0.393in" fo:text-indent="0.043in">
        <style:tab-stops/>
      </style:paragraph-properties>
    </style:style>
    <style:style style:name="P93" style:parent-style-name="Normal" style:family="paragraph">
      <style:paragraph-properties fo:text-align="justify" fo:line-height="115%" fo:margin-left="-0.3937in" fo:margin-right="0.393in" fo:text-indent="0.043in">
        <style:tab-stops/>
      </style:paragraph-properties>
      <style:text-properties fo:font-style="italic" style:font-style-asian="italic" style:font-style-complex="italic"/>
    </style:style>
    <style:style style:name="P94" style:parent-style-name="Normal" style:family="paragraph">
      <style:paragraph-properties fo:text-align="justify" fo:line-height="115%" fo:margin-left="-0.3937in" fo:margin-right="0.393in">
        <style:tab-stops/>
      </style:paragraph-properties>
      <style:text-properties fo:font-style="italic" style:font-style-asian="italic" style:font-style-complex="italic"/>
    </style:style>
    <style:style style:name="P95" style:parent-style-name="Normal" style:family="paragraph">
      <style:paragraph-properties fo:text-align="justify" fo:line-height="115%" fo:margin-left="-0.3937in" fo:margin-right="0.393in">
        <style:tab-stops/>
      </style:paragraph-properties>
    </style:style>
    <style:style style:name="P96" style:parent-style-name="Normal" style:family="paragraph">
      <style:paragraph-properties fo:text-align="justify" fo:line-height="115%" fo:margin-left="-0.3937in" fo:margin-right="0.393in">
        <style:tab-stops/>
      </style:paragraph-properties>
    </style:style>
    <style:style style:name="P97" style:parent-style-name="Normal" style:family="paragraph">
      <style:paragraph-properties fo:text-align="justify" fo:line-height="115%" fo:margin-left="-0.3937in" fo:margin-right="0.393in">
        <style:tab-stops/>
      </style:paragraph-properties>
    </style:style>
    <style:style style:name="P98" style:parent-style-name="Normal" style:family="paragraph">
      <style:paragraph-properties fo:text-align="justify" fo:line-height="115%" fo:margin-left="-0.3937in" fo:margin-right="0.393in">
        <style:tab-stops/>
      </style:paragraph-properties>
    </style:style>
  </office:automatic-styles>
  <office:body>
    <office:text text:use-soft-page-breaks="true">
      <text:p text:style-name="P1"/>
      <text:p text:style-name="P2"><text:span text:style-name="T3">Projektas</text:span></text:p>
      <text:p text:style-name="P4"><text:span text:style-name="T5">LIETUVOS RESPUBLIKOS</text:span></text:p>
      <text:p text:style-name="P6"><text:span text:style-name="T7">KELIŲ TRANSPORTO KODEKSO  4, 7, 14, 16 ir 18 STRAIPSNIŲ PAKEITIMO</text:span></text:p>
      <text:p text:style-name="P8"><text:span text:style-name="T9">ĮSTATYMAS</text:span></text:p>
      <text:p text:style-name="P10"/>
      <text:p text:style-name="P11"><text:span text:style-name="T12">2018 m.                              d. Nr.</text:span></text:p>
      <text:p text:style-name="P13"><text:span text:style-name="T14">Vilnius</text:span></text:p>
      <text:p text:style-name="P15"/>
      <text:p text:style-name="P16"><text:span text:style-name="T17">1</text:span><text:span text:style-name="T18"><text:s/>straipsnis.<text:s/></text:span><text:span text:style-name="T19">4 straipsnio pakeitimas</text:span></text:p>
      <text:p text:style-name="P20">Pakeisti 4 straipsnio 3 dalį ir ją išdėstyti taip:<text:s/></text:p>
      <text:p text:style-name="P21"><text:span text:style-name="T22">„</text:span>3. Savivaldybių institucijos arba jų įgaliotos įstaigos valdo ir organizuoja keleivių vežimą vietinio susisiekimo maršrutais lengvaisiais automobiliais už atlygį ir lengvaisiais automobiliais taksi. Savivaldybių institucijos pagal savo kompetenciją leidžia vežėjams privalomus teisės aktus.“</text:p>
      <text:p text:style-name="P23"/>
      <text:p text:style-name="P24"><text:span text:style-name="T25">2</text:span><text:span text:style-name="T26"><text:s/>straipsnis.<text:s/></text:span><text:span text:style-name="T27">7 straipsnio pakeitimas</text:span></text:p>
      <text:p text:style-name="P28">Papildyti 7 straipsnį naujomis 4 ir 5 dalimis ir jas išdėstyti taip:<text:s/></text:p>
      <text:p text:style-name="P29"><text:span text:style-name="T30">„<text:s/></text:span><text:span text:style-name="T31">4</text:span><text:span text:style-name="T32">.<text:s/></text:span><text:span text:style-name="T33">Taksi dispečerinė – taksi vežėjo ar kito fizinio ar juridinio asmens, su kuriuo vežėjas<text:s/></text:span><text:span text:style-name="T34">yra sudaręs sutartį, taksi užsakymų valdymo centras, kuriame ryšio priemonėmis</text:span><text:span text:style-name="T35"><text:s/>ar</text:span><text:span text:style-name="T36"><text:s/>telekomunikacijų galiniais įrenginiais</text:span><text:span text:style-name="T37"><text:s/></text:span><text:span text:style-name="T38">priimami keleivių užsakymai.</text:span></text:p>
      <text:p text:style-name="P39"><text:span text:style-name="T40">5</text:span><text:span text:style-name="T41">. Keleivių vežimo organizatorius negali vykdyti taksi dispečerinės veiklos, taip pat savo pavadinime<text:s/></text:span><text:span text:style-name="T42">ar reklamoje vartoti žodžio „taksi“ ar kitokio jo junginio.“</text:span></text:p>
      <text:p text:style-name="P43"/>
      <text:p text:style-name="P44"><text:span text:style-name="T45">3</text:span><text:span text:style-name="T46"><text:s/>straipsnis.<text:s/></text:span><text:span text:style-name="T47">14 straipsnio pakeitimas</text:span></text:p>
      <text:p text:style-name="P48">Pakeisti 14 straipsnio 4 dalį ir ją išdėstyti taip:<text:s/></text:p>
      <text:p text:style-name="P49">„4. Savivaldybių institucijų arba jų įgaliotų įstaigų kelių transporto kontrolės tarnybų<text:s/>pareigūnai turi teisę savo ir gretimų savivaldybių teritorijose sustabdyti ir tikrinti lengvuosius automobilius taksi ir kitas keleivines kelių transporto priemones, vežančias keleivius už atlygį<text:span text:style-name="T50">,</text:span><text:s/>vietinio ir tolimojo susisiekimo maršrutais, ir šių priemonių ekipažo dokumentus, tarp jų keleiviams ir bagažui vežti privalomus dokumentus, keleivių bilietus ir bagažo kvitus, taip pat turi teisę tikrinti, ar laikomasi ekipažo darbo ir poilsio režimo. Kontrolės teisę turintys pareigūnai, nustatę pažeidimus, turi<text:s/>teisę uždrausti transporto priemonei toliau važiuoti ir laikinai paimti transporto priemonės registravimo dokumentą, kol bus pašalinti pažeidimai, taip pat gauti iš keleivių reikalingus paaiškinimus raštu ir (ar) žodžiu.“</text:p>
      <text:p text:style-name="P51"/>
      <text:p text:style-name="P52"><text:span text:style-name="T53">4</text:span><text:span text:style-name="T54"><text:s/>straipsnis.<text:s/></text:span><text:span text:style-name="T55">16 strai</text:span><text:span text:style-name="T56">psnio pakeitimas</text:span></text:p>
      <text:p text:style-name="P57">Pakeisti 16 straipsnio 3 dalį ir ją išdėstyti taip:<text:s/></text:p>
      <text:p text:style-name="P58"><text:span text:style-name="T59">„</text:span>3. Keleivių vežimo<text:span text:style-name="T60"><text:s/></text:span>už atlygį lengvaisiais automobiliais ir lengvaisiais automobiliais taksi tarifus nustato vežėjas, apie nustatytus tarifus informuoja savivaldybių institucijas<text:s/>arba jų įgaliotas įstaigas ir juos skelbia Susisiekimo ministerijos tvirtinamose Keleivių vežimo lengvaisiais automobiliais taksi taisyklėse nustatyta tvarka.“</text:p>
      <text:p text:style-name="P61"/>
      <text:p text:style-name="P62"><text:span text:style-name="T63">5</text:span><text:span text:style-name="T64"><text:s/>straipsnis.<text:s/></text:span><text:span text:style-name="T65">18 straipsnio pakeitimas</text:span></text:p>
      <text:p text:style-name="P66">1. Pakeisti 18 straipsnio 12 dalį ir ją išdėstyti taip:<text:s/></text:p>
      <text:p text:style-name="P67">„12. Keleiviams vežti lengvaisiais automobiliais taksi išduodamas leidimas. Leidimus vežti keleivius lengvaisiais automobiliais taksi išduoda, galiojimą sustabdo, leidimo galiojimo sustabdymą ar leidimo galiojimą naikina savivaldybės, kurios teritorijoje keleiviai bus vežami<text:s/><text:soft-page-break/>lengvaisiais automobiliais taksi, vykdomosios institucijos Susisiekimo ministerijos nustatyta tvarka. Leidimai išduodami vežėjams, pageidaujantiems verstis keleivių vežimo lengvaisiais automobiliais taksi veikla ir turintiems lengvuosius automobilius, atitinkančius Susisiekimo ministerijos ar jos įgaliotos institucijos nustatytus reikalavimus. Kiekvienam lengvajam automobiliui išduodamas atskiras leidimas. Leidimas išduodamas arba<text:s/>atsisakoma (nurodžius priežastis raštu) jį išduoti per <text:s/>5 darbo dienas nuo prašymo išduoti leidimą ir visų dokumentų, reikalingų jam gauti, gavimo leidimus išduodančioje institucijoje dienos. Leidimas neišduodamas, jeigu vežėjo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 Leidimo galiojimas sustabdomas, kai vežėjas pažeidžia Keleivių vežimo lengvaisiais automobiliais taksi taisyklių reikalavimus, lengvasis automobilis, kuris įrašytas leidime, neatitinka nustatytų reikalavimų ir vežėjui nustatomas ne trumpesnis kaip 30 darbo dienų terminas trūkumams pašalinti. Leidimo galiojimas panaikinamas, kai vežėjas pats atsisako naudotis leidimu, perleidžia kitam asmeniui<text:s/>lengvąjį automobilį, kuris įrašytas leidime, paaiškėja, kad leidimui gauti buvo pateikti klaidingi duomenys, per nustatytą terminą nepanaikinamos priežastys, dėl kurių buvo sustabdytas leidimo galiojimas.“</text:p>
      <text:p text:style-name="P68"/>
      <text:p text:style-name="P69">2. Pakeisti 18 straipsnio 13 dalį ir ją<text:s/>išdėstyti taip:<text:s/></text:p>
      <text:p text:style-name="P70">„13. Keleivių vežimas už atlygį lengvuoju automobiliu – vežimo paslauga, vežėjo atlygintinai teikiama lengvuoju automobiliu pagal su keleiviu sudarytą rašytinę sutartį arba dėl kurios vežėjas su keleiviu susitaria tarpininkaujant keleivių vežimo organizatoriui. Sutartį dėl keleivių vežimo už atlygį lengvuoju automobiliu, o tais atvejais, kai keleivių vežimo sutartis sudaroma telekomunikacijų galiniais įrenginiais, – duomenis apie susitarimą dėl keleivių vežimo už atlygį sąlygų Keleivių ir<text:s/>bagažo vežimo taisyklėse arba Keleivių vežimo už atlygį lengvaisiais automobiliais ir lengvaisiais automobiliais taksi taisyklėse nustatyta tvarka vežėjas ar jo pavedimu – keleivių vežimo organizatorius privalo pateikti kelių transporto kontrolės institucijoms. Keleivių vežimo organizatorius užtikrina, kad keleiviui bus suteikta teisės aktų reikalavimus atitinkanti keleivių vežimo už atlygį lengvuoju automobiliu paslauga.“</text:p>
      <text:p text:style-name="P71"/>
      <text:p text:style-name="P72">3. <text:s/>Pakeisti 18 straipsnio 14 dalį ir ją išdėstyti taip</text:p>
      <text:p text:style-name="P73">„14. Keleivių vežimo už atlygį lengvaisiais automobiliais paslaugas gali teikti tik asmenys turintys nuolatinį darbą. <text:s/>Leidimus vežti keleivius lengvaisiais automobiliais už atlygį išduoda, galiojimą sustabdo, leidimo galiojimo sustabdymą ar leidimo galiojimą naikina savivaldybės, kurios teritorijoje keleiviai bus vežami lengvaisiais automobiliais už atlygį, vykdomosios institucijos Susisiekimo ministerijos nustatyta tvarka. Leidimai išduodami asmenims, pageidaujantiems verstis keleivių vežimo lengvaisiais automobiliais už atlygį veikla ir turintiems asmeninės nuosavybės teise valdomus ar įsigytus lizingo būdu lengvuosius automobilius, atitinkančius Susisiekimo ministerijos ar jos įgaliotos institucijos nustatytus reikalavimus. Kiekvienam lengvajam automobiliui išduodamas<text:s/>atskiras leidimas. Leidimas išduodamas arba atsisakoma (nurodžius priežastis raštu) jį išduoti per 5 darbo dienas nuo prašymo išduoti leidimą ir visų dokumentų, reikalingų jam gauti, gavimo leidimus išduodančioje institucijoje dienos. Leidimas neišduodamas, jeigu asmens lengvasis automobilis neatitinka Susisiekimo ministerijos ar jos įgaliotos institucijos nustatytų reikalavimų, pateikiami ne visi reikiami, nevisiškai, netaisyklingai užpildyti dokumentai,<text:span text:style-name="T74"><text:s/></text:span>pateikti dokumentai<text:s/><text:soft-page-break/>neatitinka jiems keliamų reikalavimų arba pateikti klaidingi duomenys ir vežėjas neįvykdo leidimus išduodančios institucijos reikalavimo pateikti trūkstamus dokumentus ar ištaisyti trūkumus.<text:s/></text:p>
      <text:p text:style-name="P75">Leidimo teikti keleivių vežimo už atlygį lengvaisiais automobiliais paslaugas galiojimas sustabdomas, kai vežėjas pažeidžia Keleivių vežimo už atlygį lengvaisiais automobiliais ir lengvaisiais automobiliais taksi taisyklių reikalavimus, lengvasis automobilis, kuris įrašytas šiame leidime, neatitinka nustatytų reikalavimų ir vežėjui nustatomas ne trumpesnis kaip<text:s/><text:line-break/>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šio leidimo galiojimas. Keleivių vežimo už atlygį lengvaisiais automobiliais paslaugas teikiantys vežėjai Valstybinės mokesčių inspekcijos prie Lietuvos Respublikos finansų ministerijos nustatyta tvarka ir mokesčių įstatymuose nustatytais terminais privalo teikti informaciją apie iš keleivių vežimo už atlygį lengvaisiais automobiliais veiklos gaunamas pajamas arba pavesti šią informaciją Valstybinei mokesčių inspekcijai vežėjo vardu teikti keleivių vežimo organizatoriui, su kuriuo vežėjas yra sudaręs sutartį“.</text:p>
      <text:p text:style-name="P76"/>
      <text:p text:style-name="P77"><text:span text:style-name="T78">6</text:span><text:span text:style-name="T79"> straipsnis. </text:span><text:span text:style-name="T80">Įstatymo įsigaliojimas ir įgyvendinimas</text:span></text:p>
      <text:p text:style-name="P81">1. Šis įstatymas, išskyrus šio straipsnio 2 dalį, įsigalioja 201<text:span text:style-name="T82">9</text:span><text:s/>m. sausio 1 d.</text:p>
      <text:p text:style-name="P83">2. Lietuvos<text:s/>Respublikos Vyriausybė, Lietuvos Respublikos susisiekimo ministras, Valstybinės kelių transporto inspekcijos prie Susisiekimo ministerijos viršininkas iki 2018 m. gruodžio 30 d. priima šio įstatymo įgyvendinamuosius teisės aktus, be kita ko numatančius:</text:p>
      <text:p text:style-name="P84"><text:span text:style-name="T85">1</text:span>) automobilių, naudojamų keleiviams vežti už atlygį, identifikavimo tvarką, įskaitant įrašus registracijos dokumentuose apie automobilio naudojimą keleiviams vežti komercijos tikslais;</text:p>
      <text:p text:style-name="P86">2) lengvųjų automobilių, naudojamų keleiviams vežti už atlygį apipavidalinimo tvarką, be kita ko draudžiančią naudoti taksi skiriamuosius ženklus ar jų elementus įskaitant žodį „taksi“ ar junginius su šiuo žodžiu;</text:p>
      <text:p text:style-name="P87">3) vairuotojo amžiaus ir vairavimo stažo cenzą.</text:p>
      <text:p text:style-name="P88"/>
      <text:p text:style-name="P89"><text:span text:style-name="T90">Skelbiu šį Lietuvos Respublikos Seimo priimtą įst</text:span><text:span text:style-name="T91">atymą.</text:span></text:p>
      <text:p text:style-name="P92"/>
      <text:p text:style-name="P93"/>
      <text:p text:style-name="P94"/>
      <text:p text:style-name="P95">Respublikos Prezidentė  </text:p>
      <text:p text:style-name="P96"/>
      <text:p text:style-name="P97"/>
      <text:p text:style-name="P98">Teikia: Seimo narys<text:tab/><text:tab/><text:tab/><text:tab/>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9-10T10:04:00Z</meta:creation-date>
    <dc:date>2018-09-10T10:04:00Z</dc:date>
    <meta:print-date>2018-09-10T09:23:00Z</meta:print-date>
    <meta:template xlink:href="Normal.dotm" xlink:type="simple"/>
    <meta:editing-cycles>2</meta:editing-cycles>
    <meta:editing-duration>PT0S</meta:editing-duration>
    <meta:document-statistic meta:page-count="3" meta:paragraph-count="18" meta:word-count="1380" meta:character-count="9231" meta:row-count="65" meta:non-whitespace-character-count="7869"/>
  </office:meta>
</office:document-meta>
</file>