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 fo:margin-left="4.5069in" fo:text-indent="0.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style:vertical-align="baseline" fo:margin-left="4.5069in" fo:text-indent="0.543in">
        <style:tab-stops/>
      </style:paragraph-properties>
      <style:text-properties fo:font-weight="bold" style:font-weight-asian="bold" style:font-weight-complex="bold" fo:text-transform="uppercase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style:vertical-align="baseline"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/>
    </style:style>
    <style:style style:name="P43" style:parent-style-name="Normal" style:family="paragraph">
      <style:paragraph-properties fo:text-align="justify" style:vertical-align="baseline"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fo:color="#000000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 style:text-position="super 66.6%"/>
    </style:style>
    <style:style style:name="T54" style:parent-style-name="DefaultParagraphFont" style:family="text">
      <style:text-properties style:font-name-asian="Calibri" fo:color="#000000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left="0.0791in" fo:text-indent="0.2847in">
        <style:tab-stops/>
      </style:paragraph-properties>
    </style:style>
    <style:style style:name="T64" style:parent-style-name="DefaultParagraphFont" style:family="text">
      <style:text-properties style:font-name-asian="Calibri" fo:color="#000000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 style:text-position="super 66.6%"/>
    </style:style>
    <style:style style:name="T67" style:parent-style-name="DefaultParagraphFont" style:family="text">
      <style:text-properties style:font-name-asian="Calibri" fo:color="#000000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fo:color="#000000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 style:text-position="super 66.6%"/>
    </style:style>
    <style:style style:name="T80" style:parent-style-name="DefaultParagraphFont" style:family="text">
      <style:text-properties style:font-name-asian="Calibri" fo:color="#000000"/>
    </style:style>
    <style:style style:name="P8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style:vertical-align="baseline"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fo:color="#000000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 style:text-position="super 66.6%"/>
    </style:style>
    <style:style style:name="T93" style:parent-style-name="DefaultParagraphFont" style:family="text">
      <style:text-properties style:font-name-asian="Calibri" fo:color="#000000"/>
    </style:style>
    <style:style style:name="P9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style:vertical-align="baseline"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Calibri" fo:color="#000000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 style:text-position="super 66.6%"/>
    </style:style>
    <style:style style:name="T106" style:parent-style-name="DefaultParagraphFont" style:family="text">
      <style:text-properties style:font-name-asian="Calibri" fo:color="#000000"/>
    </style:style>
    <style:style style:name="P10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0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09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1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1" style:parent-style-name="DefaultParagraphFont" style:family="text">
      <style:text-properties fo:font-style="italic" style:font-style-asian="italic" style:letter-kerning="true" style:font-size-complex="12pt"/>
    </style:style>
    <style:style style:name="P112" style:parent-style-name="Normal" style:family="paragraph">
      <style:paragraph-properties fo:text-align="justify" style:vertical-align="baseline" fo:text-indent="0.5909in"/>
      <style:text-properties style:letter-kerning="true" style:font-size-complex="12pt" fo:hyphenate="false"/>
    </style:style>
    <style:style style:name="P113" style:parent-style-name="Normal" style:family="paragraph">
      <style:text-properties style:letter-kerning="true" style:font-size-complex="12pt"/>
    </style:style>
    <style:style style:name="P114" style:parent-style-name="Normal" style:family="paragraph">
      <style:text-properties style:letter-kerning="true" style:font-size-complex="12pt"/>
    </style:style>
    <style:style style:name="P115" style:parent-style-name="Normal" style:family="paragraph">
      <style:paragraph-properties fo:widows="0" fo:orphans="0" fo:text-align="justify" fo:text-indent="0.5118in"/>
      <style:text-properties fo:color="#000000" fo:letter-spacing="-0.002in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118in"/>
      <style:text-properties fo:color="#000000" fo:letter-spacing="-0.002in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/>
      <style:text-properties fo:color="#000000" fo:letter-spacing="-0.002in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/>
      <style:text-properties fo:color="#000000" fo:letter-spacing="-0.002in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  <style:text-properties fo:color="#000000" fo:letter-spacing="-0.002in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/>
      <style:text-properties fo:color="#000000" fo:letter-spacing="-0.002in"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3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/text:p>
      <text:p text:style-name="P9"/>
      <text:p text:style-name="P10"/>
      <text:p text:style-name="P11"><text:span text:style-name="T12">LIETUVOS RESPUBLIKOS<text:s/></text:span></text:p>
      <text:p text:style-name="P13"><text:span text:style-name="T14">KARO PRIEVOLĖS ĮSTATYMO NR. I-1593 PAKEITIMO</text:span><text:span text:style-name="T15"><text:s/></text:span><text:span text:style-name="T16">ĮSTATYMO</text:span><text:span text:style-name="T17"><text:s/>NR.<text:s/></text:span><text:span text:style-name="T18">XIV-2729</text:span></text:p>
      <text:p text:style-name="P19"><text:span text:style-name="T20">12</text:span><text:span text:style-name="T21"><text:s/>straipsniO PAKEITIMO<text:s/></text:span></text:p>
      <text:p text:style-name="P22"><text:span text:style-name="T23">ĮSTATYMAS</text:span></text:p>
      <text:p text:style-name="P24"/>
      <text:p text:style-name="P25">2024 m. <text:s text:c="23"/>d. Nr.</text:p>
      <text:p text:style-name="P26">Vilnius</text:p>
      <text:p text:style-name="P27"/>
      <text:p text:style-name="P28"/>
      <text:p text:style-name="P29"><text:span text:style-name="T30">1 straipsnis. 12 straipsnyje išdėstyto<text:s/></text:span><text:span text:style-name="T31">Karo prievolės ir alternatyviosios krašto apsaugos tarnybos įstatymo 3 straipsnio<text:s/></text:span><text:span text:style-name="T32">pakeitimas</text:span></text:p>
      <text:p text:style-name="P33">Papildyti 12 straipsnyje išdėstyto Karo prievolės ir alternatyviosios krašto apsaugos tarnybos įstatymo 3 straipsnio 1 dalį 8 punktu:</text:p>
      <text:p text:style-name="P34"><text:span text:style-name="T35">„</text:span><text:span text:style-name="T36">8</text:span><text:span text:style-name="T37">) asmenys, kurie, be Lietuvos Respublikos, yra ir į Krašto apsaugos sistemos organizavimo ir karo tarnybos įstatymo 36 straipsnio<text:s/></text:span><text:span text:style-name="T38">12</text:span><text:span text:style-name="T39">1<text:s/></text:span><text:span text:style-name="T40">dalyje numatytą sąrašą įtrauktų valstybių piliečiai.“</text:span><text:span text:style-name="T41"><text:s/></text:span></text:p>
      <text:p text:style-name="P42"/>
      <text:p text:style-name="P43"><text:span text:style-name="T44">2</text:span><text:span text:style-name="T45"><text:s/>straipsnis.<text:s/></text:span><text:span text:style-name="T46">12 straipsnyje išdėstyto<text:s/></text:span><text:span text:style-name="T47">Karo prievolės ir alternatyviosios krašto apsaugos tarnybos įstatymo<text:s/></text:span><text:span text:style-name="T48">8 straipsnio pakeitimas</text:span></text:p>
      <text:p text:style-name="P49">Pakeisti 12 straipsnyje išdėstyto Karo prievolės ir alternatyviosios krašto apsaugos tarnybos įstatymo 8 straipsnio 3 dalies <text:s/>1 punktą ir jį išdėstyti taip:</text:p>
      <text:p text:style-name="P50">„1) jis netenka Lietuvos Respublikos pilietybės, įgyja ar paaiškėja, kad turi į K<text:span text:style-name="T51">rašto apsaugos sistemos organizavimo ir karo tarnybos įstatymo 36 straipsnio<text:s/></text:span><text:span text:style-name="T52">12</text:span><text:span text:style-name="T53">1<text:s/></text:span><text:span text:style-name="T54">dalyje numatytą sąrašą įtrauktų valstybių pilietybę</text:span>;“.</text:p>
      <text:p text:style-name="P55"/>
      <text:p text:style-name="P56"><text:span text:style-name="T57">3</text:span><text:span text:style-name="T58"><text:s/>straipsnis.<text:s/></text:span><text:span text:style-name="T59">12 straipsnyje išdėstyto<text:s/></text:span><text:span text:style-name="T60">Karo prievolės ir alternatyviosios krašto apsaugos tarnybos įstatymo 13 straipsnio<text:s/></text:span><text:span text:style-name="T61">pakeitimas</text:span></text:p>
      <text:p text:style-name="P62">Pakeisti 12 straipsnyje išdėstyto Karo prievolės ir alternatyviosios krašto apsaugos tarnybos įstatymo 13 straipsnio 1 dalies 3 punktą ir jį išdėstyti taip:</text:p>
      <text:p text:style-name="P63">„3) jis netenka Lietuvos Respublikos pilietybės, įgyja ar paaiškėja, kad turi į K<text:span text:style-name="T64">rašto apsaugos sistemos organizavimo ir karo tarnybos įstatymo 36 straipsnio<text:s/></text:span><text:span text:style-name="T65">12</text:span><text:span text:style-name="T66">1<text:s/></text:span><text:span text:style-name="T67">dalyje numatytą sąrašą įtrauktų valstybių pilietybę</text:span>;“.</text:p>
      <text:p text:style-name="P68"/>
      <text:p text:style-name="P69"><text:span text:style-name="T70">4</text:span><text:span text:style-name="T71"><text:s/>straipsnis.<text:s/></text:span><text:span text:style-name="T72">12 straipsnyje išdėstyto<text:s/></text:span><text:span text:style-name="T73">Karo prievolės ir alternatyviosios krašto apsaugos tarnybos įstatymo 17 straipsnio<text:s/></text:span><text:span text:style-name="T74">pakeitimas</text:span></text:p>
      <text:p text:style-name="P75">Pakeisti 12 straipsnyje išdėstyto Karo prievolės ir alternatyviosios krašto apsaugos tarnybos įstatymo 17 straipsnio 6 dalies 4 punktą ir jį išdėstyti taip:</text:p>
      <text:p text:style-name="P76">„4) jis netenka Lietuvos Respublikos pilietybės, įgyja ar paaiškėja, kad turi į K<text:span text:style-name="T77">rašto apsaugos sistemos organizavimo ir karo tarnybos įstatymo 36 straipsnio<text:s/></text:span><text:span text:style-name="T78">12</text:span><text:span text:style-name="T79">1<text:s/></text:span><text:span text:style-name="T80">dalyje numatytą sąrašą įtrauktų valstybių pilietybę</text:span>;“.</text:p>
      <text:p text:style-name="P81"/>
      <text:p text:style-name="P82"><text:span text:style-name="T83">5</text:span><text:span text:style-name="T84"><text:s/>straipsnis.<text:s/></text:span><text:span text:style-name="T85">12 straipsnyje išdėstyto<text:s/></text:span><text:span text:style-name="T86">Karo prievolės ir alternatyviosios krašto apsaugos tarnybos įstatymo 18 straipsnio<text:s/></text:span><text:span text:style-name="T87">pakeitimas</text:span></text:p>
      <text:p text:style-name="P88">Pakeisti 12 straipsnyje išdėstyto Karo prievolės ir alternatyviosios krašto apsaugos tarnybos įstatymo 18 straipsnio 1 dalies 3 punktą ir jį išdėstyti taip:</text:p>
      <text:p text:style-name="P89">„3) jis netenka Lietuvos Respublikos pilietybės, įgyja ar paaiškėja, kad turi į K<text:span text:style-name="T90">rašto apsaugos sistemos organizavimo ir karo tarnybos įstatymo 36 straipsnio<text:s/></text:span><text:span text:style-name="T91">12</text:span><text:span text:style-name="T92">1<text:s/></text:span><text:span text:style-name="T93">dalyje numatytą sąrašą įtrauktų valstybių pilietybę</text:span>;“</text:p>
      <text:p text:style-name="P94"/>
      <text:p text:style-name="P95"><text:span text:style-name="T96">6</text:span><text:span text:style-name="T97"><text:s/>straipsnis.<text:s/></text:span><text:span text:style-name="T98">12 straipsnyje išdėstyto<text:s/></text:span><text:span text:style-name="T99">Karo prievolės ir alternatyviosios krašto apsaugos tarnybos įstatymo 22 straipsnio<text:s/></text:span><text:span text:style-name="T100">pakeitimas</text:span></text:p>
      <text:p text:style-name="P101">Pakeisti 12 straipsnyje išdėstyto Karo prievolės ir alternatyviosios krašto apsaugos tarnybos įstatymo 22 straipsnio 1 dalies 1 punktą ir jį išdėstyti taip:</text:p>
      <text:p text:style-name="P102">„1) jis netenka Lietuvos Respublikos pilietybės, įgyja ar paaiškėja, kad turi į K<text:span text:style-name="T103">rašto apsaugos sistemos organizavimo ir karo tarnybos įstatymo 36 straipsnio<text:s/></text:span><text:span text:style-name="T104">12</text:span><text:span text:style-name="T105">1<text:s/></text:span><text:span text:style-name="T106">dalyje numatytą sąrašą įtrauktų valstybių pilietybę</text:span>;“.</text:p>
      <text:p text:style-name="P107"/>
      <text:p text:style-name="P108"/>
      <text:p text:style-name="P109"/>
      <text:p text:style-name="P110"><text:span text:style-name="T111">Skelbiu šį Lietuvos Respublikos Seimo priimtą įstatymą.</text:span></text:p>
      <text:p text:style-name="P112"/>
      <text:p text:style-name="P113">Respublikos Prezidentas</text:p>
      <text:p text:style-name="P114"/>
      <text:p text:style-name="P115"/>
      <text:p text:style-name="P116"/>
      <text:p text:style-name="P117">Teikia</text:p>
      <text:p text:style-name="P118">Seimo nariai: <text:s/><text:tab/><text:tab/><text:tab/><text:tab/><text:tab/>Laurynas Kasčiūnas</text:p>
      <text:p text:style-name="P119"/>
      <text:p text:style-name="P120"/>
      <text:p text:style-name="P121"/>
      <text:p text:style-name="P122">Arvydas Pocius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0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11-07T11:23:00Z</meta:creation-date>
    <dc:date>2024-11-07T11:23:00Z</dc:date>
    <meta:print-date>2024-08-21T12:1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29" meta:character-count="3388" meta:row-count="142" meta:non-whitespace-character-count="2987"/>
  </office:meta>
</office:document-meta>
</file>