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style:text-properties fo:font-weight="bold" style:font-weight-asian="bold" style:font-weight-complex="bold" style:font-size-complex="12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fo:line-height="115%"/>
      <style:text-properties style:font-size-complex="12pt" style:language-asian="lt" style:country-asian="LT" fo:hyphenate="false"/>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fo:line-height="115%"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middle" fo:line-height="115%"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middle" fo:line-height="115%"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middle" fo:line-height="115%"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middle" fo:line-height="115%"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5%"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line-height="115%" fo:text-indent="0.4923in"/>
      <style:text-properties fo:hyphenate="false"/>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middle" fo:line-height="115%"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15%" fo:text-indent="0.4923in"/>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15%"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fo:line-height="115%" fo:text-indent="0.4923in"/>
      <style:text-properties fo:hyphenate="false"/>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15%"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line-height="115%" fo:text-indent="0.4923in"/>
      <style:text-properties fo:hyphenate="false"/>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middle" fo:line-height="115%"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line-height="115%" fo:text-indent="0.4923in"/>
      <style:text-properties fo:hyphenate="false"/>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language-asian="lt" style:country-asian="LT"/>
    </style:style>
    <style:style style:name="T202" style:parent-style-name="DefaultParagraphFont" style:family="text">
      <style:text-properties fo:language="pl" fo:country="PL"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line-height="115%" fo:text-indent="0.4923in"/>
      <style:text-properties fo:hyphenate="false"/>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fo:language="pl" fo:country="PL" style:language-asian="lt" style:country-asian="LT"/>
    </style:style>
    <style:style style:name="P209"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210" style:parent-style-name="Normal" style:family="paragraph">
      <style:paragraph-properties fo:text-align="justify" style:vertical-align="middle" fo:margin-left="0.4923in">
        <style:tab-stops/>
      </style:paragraph-properties>
      <style:text-properties fo:hyphenate="false"/>
    </style:style>
    <style:style style:name="P211" style:parent-style-name="Normal" style:family="paragraph">
      <style:paragraph-properties style:vertical-align="middle"/>
      <style:text-properties fo:hyphenate="false"/>
    </style:style>
    <style:style style:name="T21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 APLINKOS MINISTRAS</text:p>
      <text:p text:style-name="P13"/>
      <text:p text:style-name="P14"/>
      <text:p text:style-name="P15"/>
      <text:p text:style-name="P16">ĮSAKYMAS</text:p>
      <text:p text:style-name="P17"/>
      <text:p text:style-name="P18"><text:span text:style-name="T19">DĖL<text:s/></text:span><text:span text:style-name="T20">LIETUVOS RESPUBLIKOS APLINKOS MINISTRO 2010 M. GRUODŽIO 30 D. ĮSAKYMO NR. D1-1055 „DĖL<text:s/></text:span><text:span text:style-name="T21">LEIDIMŲ KIRSTI MIŠKĄ<text:s/></text:span><text:span text:style-name="T22">IŠDAVIMO TVARKOS APRAŠO</text:span><text:span text:style-name="T23"><text:s/></text:span><text:span text:style-name="T24">PATVIRTINIMO“ PAKEITIMO</text:span></text:p>
      <text:p text:style-name="P25"/>
      <text:p text:style-name="P26">2021 m. <text:s text:c="18"/>d. Nr. D1-</text:p>
      <text:p text:style-name="P27">Vilnius</text:p>
      <text:p text:style-name="P28"/>
      <text:section text:name="Sect1" text:style-name="S1">
        <text:p text:style-name="P29"/>
        <text:p text:style-name="P30"><text:span text:style-name="T31">1</text:span><text:span text:style-name="T32">.</text:span><text:span text:style-name="T33"><text:tab/></text:span><text:span text:style-name="T34"><text:s/>P a k e i č i u <text:s/>Leidimų kirsti mišką išdavimo tvarkos aprašą, patvirtintą Lietuvos Respublikos aplinkos ministro 2010 m. gruodžio 30 d. įsakymu Nr. D1-1055 „Dėl Leidimų kirsti mišką išdavimo tvarkos aprašo patvirtinimo“ ir jį išdėstau nauja redakcija (pr</text:span><text:span text:style-name="T35">idedama).</text:span></text:p>
        <text:p text:style-name="P36"><text:span text:style-name="T37">2</text:span><text:span text:style-name="T38">.</text:span><text:span text:style-name="T39"><text:tab/><text:s/>P a k e i č i u Leidimų kirsti mišką išdavimo tvarkos aprašą, patvirtintą Lietuvos Respublikos aplinkos ministro 2010 m. gruodžio 30 d. įsakymu Nr. D1-1055 „Dėl Leidimų kirsti mišką išdavimo tvarkos aprašo patvirtinimo“:</text:span></text:p>
        <text:p text:style-name="P40"><text:span text:style-name="T41">2.1</text:span><text:span text:style-name="T42">.</text:span><text:span text:style-name="T43"><text:tab/></text:span><text:span text:style-name="T44"><text:s/>pakeičiu<text:s/></text:span><text:span text:style-name="T45">7 punktą ir jį išdėstau taip:</text:span></text:p>
        <text:p text:style-name="P46"><text:span text:style-name="T47">„</text:span><text:span text:style-name="T48">7</text:span><text:span text:style-name="T49">. Leidimas išduodamas arba tikslinamas ne vėliau kaip per 5 darbo dienas nuo paraiškos<text:s/></text:span><text:span text:style-name="T50">l</text:span><text:span text:style-name="T51">eidimui gauti ir kitų<text:s/></text:span><text:span text:style-name="T52">l</text:span><text:span text:style-name="T53">eidimui gauti reikalingų dokumentų pateikimo elektroniniu būdu per ALIS arba ne vėliau kaip per 20 darbo dienų,</text:span><text:span text:style-name="T54"><text:s/>kai:</text:span></text:p>
        <text:p text:style-name="P55"><text:span text:style-name="T56">7.1</text:span><text:span text:style-name="T57">.<text:s/></text:span><text:span text:style-name="T58">miško kirtimą numatoma vykdyti teritorijose, nurodytose<text:s/></text:span><text:span text:style-name="T59">Aprašo 15.1-15.2 papunkčiuose;</text:span></text:p>
        <text:p text:style-name="P60"><text:span text:style-name="T61">7.2</text:span><text:span text:style-name="T62">. pagrindinį miško kirtimą numatoma vykdyti privačiame žemės sklype, kuriame miško žemė užima iki 3 ha plotą ir kuriam nepatvirtintas vidinės miškotv</text:span><text:span text:style-name="T63">arkos projektas;</text:span></text:p>
        <text:p text:style-name="P64"><text:span text:style-name="T65">7.3</text:span><text:span text:style-name="T66">.<text:s/></text:span><text:span text:style-name="T67">plynąjį ir (ar) atvejinį pagrindinį miško kirtimą numatoma vykdyti gamtiniame ar kompleksiniame draustinyje;</text:span></text:p>
        <text:p text:style-name="P68"><text:span text:style-name="T69">7.4</text:span><text:span text:style-name="T70">. plynąjį pagrindinį miško kirtimą numatoma vykdyti biosferos poligone;</text:span></text:p>
        <text:p text:style-name="P71"><text:span text:style-name="T72">7.5</text:span><text:span text:style-name="T73">. kai Aprašo 19, 45 ar 46 punktuose</text:span><text:span text:style-name="T74"><text:s/>nustatytais atvejais privaloma kreiptis į<text:s/></text:span><text:span text:style-name="T75">Aplinkos apsaugos departamentą prie Aplinkos ministerijos</text:span><text:span text:style-name="T76">.“</text:span></text:p>
        <text:p text:style-name="P77"><text:span text:style-name="T78">2.2</text:span><text:span text:style-name="T79">.</text:span><text:span text:style-name="T80"><text:tab/></text:span><text:span text:style-name="T81"><text:s/>pakeičiu 15 punktą ir jį išdėstau taip:</text:span></text:p>
        <text:p text:style-name="P82"><text:span text:style-name="T83">„</text:span><text:span text:style-name="T84">15</text:span><text:span text:style-name="T85">.<text:s/></text:span><text:span text:style-name="T86">Prieš priimant sprendimą dėl<text:s/></text:span><text:span text:style-name="T87">teisės kirsti mišką suteikimo</text:span><text:span text:style-name="T88">, privaloma kreiptis ir gauti mo</text:span><text:span text:style-name="T89">tyvuotas išvadas šiais atvejais:</text:span></text:p>
        <text:p text:style-name="P90"><text:span text:style-name="T91">15.1</text:span><text:span text:style-name="T92">. kai miško kirtimą numatoma vykdyti teritorijoje, kurioje yra nekilnojamoji kultūros vertybė ar jos apsaugos nuo fizinio poveikio pozonis – iš Kultūros paveldo departamento prie Kultūros ministerijos teritorinio pada</text:span><text:span text:style-name="T93">linio (kai nekilnojamoji kultūros vertybė saugoma valstybės arba registruota Kultūros vertybių registre ir nepaskelbta saugoma nei valstybės, nei savivaldybės) arba savivaldybės paveldosaugos padalinio (kai nekilnojamoji kultūros vertybė paskelbta saugoma<text:s/></text:span><text:span text:style-name="T94">savivaldybės ar inicijuota skelbti savivaldybės saugoma);</text:span></text:p>
        <text:p text:style-name="P95"><text:span text:style-name="T96">15.2</text:span><text:span text:style-name="T97">. Aprašo 7.3–7.4 punkte nustatytais atvejais arba kai miško kirtimas numatomas Buveinių apsaugai svarbiose teritorijose Europos Bendrijos svarbos natūralių buveinių ir rūšių buveinių<text:s/></text:span><text:span text:style-name="T98">plotuose, nurodytuose Lietuvos Respublikos aplinkos ministro 2018 m. balandžio 19 d.<text:s/></text:span><text:soft-page-break/><text:span text:style-name="T99">įsakyme Nr. D1-317 „Dėl Buveinių apsaugai svarbių teritorijų nustatymo“, vietovėse, atitinkančiose gamtinių buveinių apsaugai svarbių teritorijų atrankos kriterijus ir įra</text:span><text:span text:style-name="T100">šytose į sąrašą, skirtą pateikti Europos Komisijai, patvirtintą Lietuvos Respublikos aplinkos ministro 2009 m. balandžio 22 d. įsakymu Nr. D1-210 „Dėl Vietovių, atitinkančių gamtinių buveinių apsaugai svarbių teritorijų atrankos kriterijus, sąrašą, skirtą<text:s/></text:span><text:span text:style-name="T101">pateikti Europos Komisijai, patvirtinimo“, – iš saugomų teritorijų direkcijos pagal Valstybinės saugomų teritorijų tarnybos prie Aplinkos ministerijos direktoriaus priskirtus valstybinius draustinius ir biosferos poligonus;</text:span></text:p>
        <text:p text:style-name="P102"><text:span text:style-name="T103">15.3</text:span><text:span text:style-name="T104">. Aprašo 19, 45 ar 46 pu</text:span><text:span text:style-name="T105">nktuose nustatytais atvejais – iš Aplinkos apsaugos departamento prie Aplinkos ministerijos, ar papildomo tūrio iškirtimas atitinka Miško kirtimų taisyklėse nustatytus reikalavimus.“</text:span></text:p>
        <text:p text:style-name="P106"><text:span text:style-name="T107">2.3</text:span><text:span text:style-name="T108">.</text:span><text:span text:style-name="T109"><text:tab/></text:span><text:span text:style-name="T110"><text:s/>pakeičiu 19 punktą ir jį išdėstau taip:</text:span></text:p>
        <text:p text:style-name="P111"><text:span text:style-name="T112">„</text:span><text:span text:style-name="T113">19</text:span><text:span text:style-name="T114">. Jei privataus miško savininkas, valstybinio miško valdytojas ar Servituto turėtojas, įvykdęs pagrindinį miško kirtimą pagal išduotą ir galiojantį<text:s/></text:span><text:span text:style-name="T115">l</text:span><text:span text:style-name="T116">eidimą, nustato, kad gautas likvidinės medienos tūris viršijo<text:s/></text:span><text:span text:style-name="T117">l</text:span><text:span text:style-name="T118">eidime numatytą apytikrį medienos tūrį daugi</text:span><text:span text:style-name="T119">au kaip 15 proc., tai privataus miško savininkas, valstybinio miško valdytojas ar Servituto turėtojas per 5 darbo dienas privalo <text:s/>pateikti prašymą patikslinti<text:s/></text:span><text:span text:style-name="T120">l</text:span><text:span text:style-name="T121">eidimą, nurodydamas gautą likvidinį medienos tūrį. VMT</text:span><text:span text:style-name="T122"><text:s/></text:span><text:span text:style-name="T123">per 5 darbo dienas<text:s/></text:span><text:span text:style-name="T124">privalo kreiptis į Apl</text:span><text:span text:style-name="T125">inkos apsaugos departamentą prie Aplinkos ministerijos dėl<text:s/></text:span><text:span text:style-name="T126">išvados, ar papildomas tūris iškirstas laikantis Miško kirtimų taisyklėse nustatytų reikalavimų. Per 10 darbo dienų negavus išvados arba gavus teigiamą išvadą, leidimas patikslinamas, gavus neigiam</text:span><text:span text:style-name="T127">ą išvadą – leidimas netikslinamas.“</text:span></text:p>
        <text:p text:style-name="P128"><text:span text:style-name="T129">2.4</text:span><text:span text:style-name="T130">.</text:span><text:span text:style-name="T131"><text:tab/></text:span><text:span text:style-name="T132"><text:s/>pakeičiu 45 punktą ir jį išdėstau taip:</text:span></text:p>
        <text:p text:style-name="P133"><text:span text:style-name="T134">„</text:span><text:span text:style-name="T135">45</text:span><text:span text:style-name="T136">. Jei privataus miško savininkas ar valstybinio miško valdytojas, pagal<text:s/></text:span><text:span text:style-name="T137">p</text:span><text:span text:style-name="T138">ranešimą arba numatomų iškirsti biržių sąrašą vykdydamas ugdomuosius miško kirtimus, nus</text:span><text:span text:style-name="T139">tato, kad, iškirtus visą<text:s/></text:span><text:span text:style-name="T140">p</text:span><text:span text:style-name="T141">ranešime ar numatomų iškirsti biržių sąraše nurodytame plote numatytą medžių skaičių ar apytikrį likvidinį medienos tūrį, įskaitant leistiną<text:s/></text:span><text:span text:style-name="T142">15 procentų<text:s/></text:span><text:span text:style-name="T143">paklaidą, laikantis Miško kirtimų taisyklių nustatytų reikalavimų būtų galima</text:span><text:span text:style-name="T144"><text:s/>iškirsti papildomą medžių skaičių ar likvidinį medienos tūrį<text:s/></text:span><text:span text:style-name="T145">p</text:span><text:span text:style-name="T146">ranešime ar numatomų iškirsti biržių sąraše nurodytame plote, tai privataus miško savininkas ar valstybinio miško valdytojas, norėdamas vykdyti papildomus ugdomuosius miško kirtimus<text:s/></text:span><text:span text:style-name="T147">p</text:span><text:span text:style-name="T148">ranešime a</text:span><text:span text:style-name="T149">r numatomų iškirsti biržių sąraše nurodytame plote, privalo VMT Aprašo nustatyta tvarka pateikti naują<text:s/></text:span><text:span text:style-name="T150">p</text:span><text:span text:style-name="T151">ranešimą ar numatomų iškirsti biržių sąrašą dėl papildomo medžių skaičiaus ar likvidinio medienos tūrio tame pačiame plote.<text:s/></text:span><text:span text:style-name="T152">VMT per 5 darbo dienas priva</text:span><text:span text:style-name="T153">lo kreiptis<text:s/></text:span><text:span text:style-name="T154">į Aplinkos apsaugos departamentą prie Aplinkos ministerijos dėl<text:s/></text:span><text:span text:style-name="T155">išvados,<text:s/></text:span><text:span text:style-name="T156">ar papildomas tūris gali būti iškirstas laikantis Miško kirtimų taisyklėse nustatytų reikalavimų</text:span><text:span text:style-name="T157">.<text:s/></text:span><text:span text:style-name="T158">Per 10 darbo dienų negavus išvados arba gavus teigiamą išvadą, laikoma, k</text:span><text:span text:style-name="T159">ad miško kirtimai yra suderinti, gavus neigiamą išvadą – teisė kirsti mišką nesuteikiama.</text:span><text:span text:style-name="T160"><text:s/>Privataus miško savininkas ar valstybinio miško valdytojas turi teisę kirsti naujame<text:s/></text:span><text:span text:style-name="T161">p</text:span><text:span text:style-name="T162">ranešime ar numatomų iškirsti biržių sąraše numatytą medžių skaičių ar apytikrį<text:s/></text:span><text:span text:style-name="T163">likvidinį medienos tūrį tik gavęs VMT suderinimą raštu arba negavęs neigiamo atsakymo per Aprašo 7 punkte nustatytus terminus.</text:span><text:span text:style-name="T164">“</text:span></text:p>
        <text:p text:style-name="P165"><text:span text:style-name="T166">2.5</text:span><text:span text:style-name="T167">.</text:span><text:span text:style-name="T168"><text:tab/></text:span><text:span text:style-name="T169"><text:s/>pakeičiu 46 punktą ir jį išdėstau taip:</text:span></text:p>
        <text:p text:style-name="P170"><text:span text:style-name="T171">„</text:span><text:span text:style-name="T172">46</text:span><text:span text:style-name="T173">. Jei privataus miško savininkas ar valstybinio miško valdytojas ar n</text:span><text:span text:style-name="T174">audotojas, įvykdęs ugdomąjį miško kirtimą, nustato, kad gautas likvidinės medienos tūris viršijo daugiau kaip 15 procentų pranešime ar<text:s/></text:span><text:span text:style-name="T175">numatomų iškirsti<text:s/></text:span><text:span text:style-name="T176">biržių sąraše nurodytame plote apytikrį likvidinį medienos tūrį, tai privataus miško savininkas ar vals</text:span><text:span text:style-name="T177">tybinio miško valdytojas ar naudotojas privalo pateikti naują pranešimą ar<text:s/></text:span><text:span text:style-name="T178">numatomų iškirsti<text:s/></text:span><text:span text:style-name="T179">biržių sąrašą dėl papildomo likvidinio medienos tūrio tame<text:s/></text:span><text:soft-page-break/><text:span text:style-name="T180">pačiame plote.<text:s/></text:span><text:span text:style-name="T181">VMT privalo kreiptis į Aplinkos apsaugos departamentą dėl<text:s/></text:span><text:span text:style-name="T182">išvados, ar papildomas tūris iš</text:span><text:span text:style-name="T183">kirstas laikantis Miško kirtimų taisyklėse nustatytų reikalavimų. Per 10 darbo dienų negavus išvados arba gavus teigiamą išvadą,<text:s/></text:span><text:span text:style-name="T184">laikoma, kad miško kirtimai yra suderinti</text:span><text:span text:style-name="T185">, gavus neigiamą išvadą –<text:s/></text:span><text:span text:style-name="T186">miško kirtimai nederinami</text:span><text:span text:style-name="T187">.<text:s/></text:span><text:span text:style-name="T188">Privataus miško savininkas ar val</text:span><text:span text:style-name="T189">stybinio miško valdytojas turi teisę gabenti medieną tik gavęs VMT suderinimą raštu arba negavęs neigiamo atsakymo per Aprašo 7 punkte nustatytus terminus.</text:span><text:span text:style-name="T190">“</text:span></text:p>
        <text:p text:style-name="P191"><text:span text:style-name="T192">3</text:span><text:span text:style-name="T193">.</text:span><text:span text:style-name="T194"><text:tab/><text:s/>N u s t a t a u, kad Leidimai kirsti mišką, dėl kurių išdavimo kreiptasi iki šio įsak</text:span><text:span text:style-name="T195">ymo įsigaliojimo, išduodami pagal iki šio įsakymo įsigaliojimo galiojusį teisinį reguliavimą, taip pat Leidimai kirsti mišką, išduoti iki šio įsakymo įsigaliojimo, tikslinami, pratęsiami ar panaikinami pagal iki šio įsakymo įsigaliojimo galiojusį teisinį r</text:span><text:span text:style-name="T196">eguliavimą.</text:span></text:p>
        <text:p text:style-name="P197"><text:span text:style-name="T198">4</text:span><text:span text:style-name="T199">.</text:span><text:span text:style-name="T200"><text:tab/></text:span><text:span text:style-name="T201"><text:s/></text:span><text:span text:style-name="T202">N u s t a t a u,</text:span><text:span text:style-name="T203"><text:s/>kad šis įsakymas, išskyrus 2 punktą, įsigalioja 2021 m. balandžio 1 dieną.</text:span></text:p>
        <text:p text:style-name="P204"><text:span text:style-name="T205">5</text:span><text:span text:style-name="T206">.</text:span><text:span text:style-name="T207"><text:tab/></text:span><text:span text:style-name="T208"><text:s/>N u s t a t a u, kad šio įsakymo 2 punktas įsigalioja 2021 m. liepos 1 dieną.</text:span></text:p>
        <text:p text:style-name="P209"/>
        <text:p text:style-name="P210"/>
        <text:p text:style-name="P211"><text:span text:style-name="T212">Aplinkos ministras <text:s text:c="9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3T06:59:00Z</meta:creation-date>
    <dc:date>2021-03-23T06:59:00Z</dc:date>
    <meta:template xlink:href="Normal.dotm" xlink:type="simple"/>
    <meta:editing-cycles>1</meta:editing-cycles>
    <meta:editing-duration>PT0S</meta:editing-duration>
    <meta:document-statistic meta:page-count="3" meta:paragraph-count="25" meta:word-count="1013" meta:character-count="7725" meta:row-count="116" meta:non-whitespace-character-count="6737"/>
  </office:meta>
</office:document-meta>
</file>