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9" style:parent-style-name="Normal" style:family="paragraph">
      <style:paragraph-properties fo:line-height="150%" fo:text-indent="3.625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indent="3.625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line-height="150%" fo:text-indent="3.625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2.5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per 62.5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style:font-size-complex="12pt" fo:background-color="#FFFFFF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line-height="150%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909in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indent="0.5909in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line-height="150%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KAUNO RAJONO SAVIVALDYBĖS TARYBA</text:p>
      <text:p text:style-name="P9"/>
      <text:p text:style-name="P10">SPRENDIMAS</text:p>
      <text:p text:style-name="P11">Dėl KAUNO R. NEVERONIŲ LOPŠELIO-DARŽELIO DIREKTORIAUS KONKURSO ORGANIZAVIMO<text:s/></text:p>
      <text:p text:style-name="P12"/>
      <text:p text:style-name="P13"><text:span text:style-name="T14">2019 m. birželio 27</text:span><text:span text:style-name="T15"><text:s/></text:span><text:span text:style-name="T16">d. Nr. TS-</text:span></text:p>
      <text:p text:style-name="P17">Kaunas</text:p>
      <text:p text:style-name="P18"/>
      <text:p text:style-name="P19"/>
      <text:p text:style-name="P20"><text:span text:style-name="T21">Vadovaudamasi Lietuvos Respublikos vietos savivaldos įstatymo 16 straipsnio<text:s/></text:span><text:span text:style-name="T22"><text:line-break/>2 dalies 21 punktu,<text:s/></text:span><text:span text:style-name="T23">Lietuvos Respublikos švietimo įstatymo 59 straipsnio<text:s/></text:span><text:span text:style-name="T24">1 ir 2 dalimis,<text:s/></text:span><text:span text:style-name="T25">Lietuvos Respublikos š</text:span><text:span text:style-name="T26">vietimo įstatymo Nr. I-1489 37, 43, 47, 48, 53, 56, 57, 58, 59, 60,<text:s/></text:span><text:span text:style-name="T27">64, 68 straipsnių pakeitimo ir įstatymo papildymo 5</text:span><text:span text:style-name="T28">1</text:span><text:span text:style-name="T29">, 56</text:span><text:span text:style-name="T30">3</text:span><text:span text:style-name="T31"><text:s/>straipsniais įstatymo 15 straipsnio 5 dalies 2 punktu,<text:s/></text:span><text:span text:style-name="T32">Konkurso valstybinių ir savivaldybių švietimo įstaigų (išskyrus aukštąsias mokyklas) vadovų pareigoms eiti tvarkos aprašo, patvirtinto Lietuvos</text:span><text:span text:style-name="T33"><text:s/>Respublikos švietimo ir mokslo ministro 2011 m. liepos 1 d. įsakymu Nr. V-</text:span><text:span text:style-name="T34">1193 „Dėl konkurso valstybinių ir savivaldybių švietimo įstaigų (išskyrus aukštąsias mokyklas) vadovų pareigoms eiti tvarkos aprašo patvirtinimo“, 5 ir 7 punktais, Kauno rajono savi</text:span><text:span text:style-name="T35">valdybės taryba n u s p r e n d ž i a:</text:span></text:p>
      <text:p text:style-name="P36"><text:span text:style-name="T37">1</text:span><text:span text:style-name="T38">.</text:span><text:span text:style-name="T39"><text:tab/>Skelbti Kauno r. Neveronių lopšelio-darželio direktoriaus konkursą.</text:span></text:p>
      <text:p text:style-name="P40"><text:span text:style-name="T41">2</text:span><text:span text:style-name="T42">.</text:span><text:span text:style-name="T43"><text:tab/>Įgalioti Kauno rajono savivaldybės administracijos direktorių organizuoti konkursą Kauno r. Neveronių lopšelio-darželio direktoriaus pa</text:span><text:span text:style-name="T44">reigoms eiti, sudaryti ir patvirtinti pretendentų atrankos komisiją ir atlikti visus veiksmus, susijusius su konkurso organizavimu, vadovaujantis Konkurso valstybinių ir savivaldybių švietimo įstaigų (išskyrus aukštąsias mokyklas) vadovų pareigoms eiti tva</text:span><text:span text:style-name="T45">rkos aprašu,<text:s/></text:span><text:span text:style-name="T46">patvirtintu Lietuvos Respublikos švietimo ir mokslo ministro 2011 m. liepos 1 d. įsakymu Nr. V-1193 „Dėl konkurso valstybinių ir savivaldybių švietimo įstaigų (išskyrus aukštąsias mokyklas) vadovų pareigoms eiti tvarkos aprašo patvirtinimo“, b</text:span><text:span text:style-name="T47">ei Kvalifikacinių reikalavimų<text:s/></text:span><text:span text:style-name="T48">valstybinių ir savivaldybių švietimo įstaigų (išskyrus aukštąsias mokyklas) vadovams aprašu, patvirtintu Lietuvos Respublikos švietimo ir mokslo ministro 2011 m. liepos 1 d. įsakymu Nr. V-1194 „Dėl kvalifikacinių reikalavimų v</text:span><text:span text:style-name="T49">alstybinių ir savivaldybių švietimo įstaigų (išskyrus aukštąsias mokyklas) vadovams aprašo patvirtinimo“.<text:s/></text:span></text:p>
      <text:p text:style-name="P50">Šis sprendimas gali būti skundžiamas savo pasirinkimu Lietuvos Respublikos administracinių ginčų komisijos Kauno apygardos skyriui (Laisvės al. 36,<text:s/>LT-44240 Kaunas) Lietuvos Respublikos ikiteisminio administracinių ginčų nagrinėjimo tvarkos įstatymo nustatyta tvarka arba Regionų apygardos administracinio teismo Kauno rūmams<text:s/><text:soft-page-break/>(A. Mickevičiaus g. 8A, LT-44312 Kaunas) Lietuvos Respublikos administracinių<text:s/>bylų teisenos įstatymo nustatyta tvarka per vieną mėnesį nuo jo paskelbimo arba įteikimo suinteresuotam asmeniui dienos.</text:p>
      <text:p text:style-name="P51"/>
      <text:p text:style-name="P52"/>
      <text:p text:style-name="P53">Savivaldybės mera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<text:span text:style-name="T84">Jonas Petkevičius, tel. (8 37) <text:s/>330 932</text:span></text:p>
      <text:p text:style-name="P85"><text:span text:style-name="T86">KAUNO RAJONO SAVIVALDYBĖS ADMINISTRACIJOS<text:s/></text:span></text:p>
      <text:p text:style-name="P87"><text:span text:style-name="T88">KULTŪROS, ŠVIETIMO IR SPORTO SKYRIUS</text:span></text:p>
      <text:p text:style-name="P89"/>
      <text:p text:style-name="P90"><text:span text:style-name="T91">SAVIVALDYBĖS TARYBOS SPRENDIMO „</text:span><text:span text:style-name="T92">Dėl KAUNO R. NEVERONIŲ LOPŠELIO-DARŽELIO DIREKTORIAUS KONKURSO ORGANIZAVIMO“<text:s/></text:span><text:span text:style-name="T93">PROJEKTO</text:span><text:span text:style-name="T94"><text:s/></text:span><text:span text:style-name="T95">AIŠKINAMASIS RAŠTAS</text:span></text:p>
      <text:p text:style-name="P96"/>
      <text:p text:style-name="P97">2019 m. birželio 3 d.</text:p>
      <text:p text:style-name="P98">Kaunas</text:p>
      <text:p text:style-name="P99"/>
      <text:p text:style-name="P100"><text:span text:style-name="T101">1</text:span><text:span text:style-name="T102">.</text:span><text:span text:style-name="T103"><text:tab/>Sprendimo projekto rengimą paskatinusi</text:span><text:span text:style-name="T104">os priežastys, tikslai.</text:span></text:p>
      <text:p text:style-name="P105"><text:span text:style-name="T106">Kristina Klinkevičienė Kauno r. Neveronių lopšelio-darželio direktore dirba nuo <text:s text:c="4"/>1989 m. rugsėjo 12 d., tai yra dvidešimt septynerius metus. Įstatymų leidėjas Lietuvos Respublikos švietimo įstatymo Nr. I-1489 37, 43, 47, 48, 53,<text:s/></text:span><text:span text:style-name="T107">56, 57, 58, 59, 60, 64, 68 straipsnių pakeitimo ir įstatymo papildymo 5</text:span><text:span text:style-name="T108">1</text:span><text:span text:style-name="T109">, 56</text:span><text:span text:style-name="T110">3</text:span><text:span text:style-name="T111"><text:s/>straipsniais įstatymo 15 straipsnio 5 dalies 2 punkte nustatė, kad asmenims, kurie švietimo įstaigos vadovo pareigas ėjo daugiau kaip dvidešimt metų, iki 2020 m. sausio 1 d. turi</text:span><text:span text:style-name="T112"><text:s/>būti įvykdyti vieši konkursai švietimo įstaigos vadovo pareigoms.</text:span></text:p>
      <text:p text:style-name="P113"><text:span text:style-name="T114">Tikslas – surengti Kauno r. Neveronių lopšelio-darželio direktoriaus konkursą.</text:span></text:p>
      <text:p text:style-name="P115"><text:span text:style-name="T116">2</text:span><text:span text:style-name="T117">.</text:span><text:span text:style-name="T118"><text:s/></text:span><text:span text:style-name="T119">Teisinis reglamentavimas (kaip šiuo metu<text:s/></text:span><text:span text:style-name="T120">reguliuojami sprendimo projekte aptariami klausimai).<text:s/></text:span></text:p>
      <text:p text:style-name="P121"><text:span text:style-name="T122">Sprendimo projektas parengtas vadovaujantis Lietuvos Respublikos vietos savivaldos įstatymo 16 straipsnio 2 dalies 21 punktu, kuriame teigiama, kad savivaldybės tarybos viena iš išimtinių kompetencijų yra<text:s/></text:span><text:span text:style-name="T123">savivaldybės mokymo ir auklėjimo (toliau – švietimo</text:span><text:span text:style-name="T124">) įstaigų vadovų skyrimas į pareigas teisės aktų nustatyta<text:s/></text:span><text:span text:style-name="T125">tvarka. Taip pat vadovaujamasi<text:s/></text:span><text:span text:style-name="T126">Lietuvos Respublikos švietimo įstatymo 59 straipsnio 2 dalimi, kurioje</text:span><text:span text:style-name="T127"><text:s/>nustatyta, kad</text:span><text:span text:style-name="T128"><text:s/>savivaldybės švietimo įstaigos vadovas viešo konkurso būdu į pareigas skiriamas ir iš jų atleidžiamas teisės aktų nustatyta tvarka, patikrinus jo gebėjimus atlikti pareigybės aprašyme nustatytas funkcijas.<text:s/></text:span></text:p>
      <text:p text:style-name="P129"><text:span text:style-name="T130">3</text:span><text:span text:style-name="T131">. Galimi sprendimo priėmimo padariniai (tei</text:span><text:span text:style-name="T132">giami ir (ar) neigiami).</text:span></text:p>
      <text:p text:style-name="P133"><text:span text:style-name="T134">Kauno r. Neveronių lopšelio-darželio direktoriaus konkurse bus atrinktas asmuo, atitinkantis Kvalifikacinių reikalavimų valstybinių ir savivaldybių švietimo įstaigų (išskyrus aukštąsias mokyklas) vadovams aprašo reikalavimus ir ger</text:span><text:span text:style-name="T135">iausiai pasirengęs eiti Kauno r. Neveronių lopšelio-darželio direktoriaus pareigas.</text:span></text:p>
      <text:p text:style-name="P136"><text:span text:style-name="T137">4</text:span><text:span text:style-name="T138">. Keičiamo ar pripažįstamo netekusiu galios Savivaldybės tarybos sprendimo pakeitimų sąrašas.</text:span></text:p>
      <text:soft-page-break/>
      <text:p text:style-name="P139">Nėra.</text:p>
      <text:p text:style-name="P140"/>
      <text:p text:style-name="P141"><text:span text:style-name="T142">5</text:span><text:span text:style-name="T143">. Lėšos sprendimui įgyvendinti, jų šaltiniai.</text:span></text:p>
      <text:p text:style-name="P144"><text:span text:style-name="T145">Sprendimo įgyve</text:span><text:span text:style-name="T146">ndinimui nebus reikalingos papildomos lėšos.</text:span></text:p>
      <text:p text:style-name="P147"><text:span text:style-name="T148">6</text:span><text:span text:style-name="T149">. Būtinumas skelbti sprendimą Teisės aktų ir kituose registruose. Viešinimas.<text:s/></text:span></text:p>
      <text:p text:style-name="P150"/>
      <text:p text:style-name="P151"><text:span text:style-name="T152">Nereikia.</text:span></text:p>
      <text:p text:style-name="P153"><text:span text:style-name="T154">7</text:span><text:span text:style-name="T155">. Antikorupcinis vertinimas.</text:span></text:p>
      <text:p text:style-name="P156"><text:span text:style-name="T157">Sprendimo projekto antikorupcinis vertinimas neatliekamas.</text:span></text:p>
      <text:p text:style-name="P158"><text:span text:style-name="T159">8</text:span><text:span text:style-name="T160">. Numatomo teisini</text:span><text:span text:style-name="T161">o reguliavimo poveikio vertinimo rezultatai.</text:span></text:p>
      <text:p text:style-name="P162"><text:span text:style-name="T163">Vertinti nereikia.</text:span></text:p>
      <text:p text:style-name="P164"><text:span text:style-name="T165">9</text:span><text:span text:style-name="T166">. Kiti, sprendimo iniciatorių nuomone, reikalingi pagrindimai ir paaiškinimai.</text:span></text:p>
      <text:p text:style-name="P167"><text:span text:style-name="T168">Nėra.</text:span></text:p>
      <text:p text:style-name="P169"><text:span text:style-name="T170">10</text:span><text:span text:style-name="T171">. Sprendimo projekto rengėjai. Asmuo, atsakingas už sprendimo įvykdymą.</text:span></text:p>
      <text:p text:style-name="P172">Sprendimo projektą<text:s/>parengė Kauno rajono savivaldybės administracijos Kultūros, švietimo ir sporto skyriaus vedėjas Jonas Petkevičius. Už sprendimo vykdymą atsakinga Kauno rajono savivaldybės administracijos Kultūros, švietimo ir sporto skyriaus vyriausioji specialistė Jolanta Jankauskienė.</text:p>
      <text:p text:style-name="P173"/>
      <text:p text:style-name="P174"/>
      <text:p text:style-name="P175"><text:span text:style-name="T176">Kultūros, švietimo ir sporto skyriaus vedėjas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Jonas Pe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6-10T07:53:00Z</meta:creation-date>
    <dc:date>2019-06-10T07:53:00Z</dc:date>
    <meta:print-date>2017-09-11T08:26:00Z</meta:print-date>
    <meta:template xlink:href="Normal.dotm" xlink:type="simple"/>
    <meta:editing-cycles>2</meta:editing-cycles>
    <meta:editing-duration>PT0S</meta:editing-duration>
    <meta:user-defined meta:name="LabbisDVSAttachmentId">4c8ee7ed-cd3e-4241-bd4a-56b8cd1e7ca0</meta:user-defined>
    <meta:document-statistic meta:page-count="4" meta:paragraph-count="53" meta:word-count="732" meta:character-count="5753" meta:row-count="133" meta:non-whitespace-character-count="5074"/>
  </office:meta>
</office:document-meta>
</file>