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5111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indent="0.043in"/>
      <style:text-properties fo:color="#000000" style:font-size-complex="12pt" style:language-asian="lt" style:country-asian="LT"/>
    </style:style>
    <style:style style:name="P4" style:parent-style-name="Normal" style:family="paragraph">
      <style:paragraph-properties fo:text-align="center" fo:text-indent="0.043in"/>
      <style:text-properties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style:line-height-at-least="0.2083in" fo:text-indent="0.043in"/>
      <style:text-properties fo:color="#000000" style:font-size-complex="12pt" style:language-asian="lt" style:country-asian="LT"/>
    </style:style>
    <style:style style:name="P15" style:parent-style-name="Normal" style:family="paragraph">
      <style:paragraph-properties fo:text-align="justify" style:line-height-at-least="0.2083in" fo:margin-left="0.75in" fo:text-indent="-0.2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style:line-height-at-least="0.2083in"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083in" fo:text-indent="0.54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style:font-style-complex="italic"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text-align="justify" style:line-height-at-least="0.2083in" fo:text-indent="0.5791in"/>
    </style:style>
    <style:style style:name="P32" style:parent-style-name="Normal" style:family="paragraph">
      <style:paragraph-properties fo:text-align="justify" fo:line-height="115%" fo:text-indent="0.543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4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43in" fo:background-color="#FFFFFF"/>
    </style:style>
    <style:style style:name="P59" style:parent-style-name="Normal" style:family="paragraph">
      <style:paragraph-properties fo:line-height="115%" fo:text-indent="0.5in"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line-height="115%" fo:text-indent="0.5in" fo:background-color="#FFFFFF"/>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15%"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43in" fo:background-color="#FFFFFF"/>
    </style:style>
    <style:style style:name="P94" style:parent-style-name="Normal" style:family="paragraph">
      <style:paragraph-properties fo:line-height="115%" fo:text-indent="0.5in" fo:background-color="#FFFFFF"/>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line-height="115%" fo:text-indent="0.5in" fo:background-color="#FFFFFF"/>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15%"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in" fo:background-color="#FFFFFF"/>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text-properties fo:font-size="7pt" style:font-size-asian="7pt" style:font-size-complex="7pt"/>
    </style:style>
    <style:style style:name="P121" style:parent-style-name="Normal" style:family="paragraph">
      <style:paragraph-properties fo:line-height="115%" fo:margin-left="0.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15%" fo:margin-right="0.0062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923in"/>
      <style:text-properties fo:color="#000000" style:font-size-complex="12pt" style:language-asian="lt" style:country-asian="L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style:line-height-at-least="0.25in" fo:text-indent="0.5354in"/>
      <style:text-properties fo:font-style="italic" style:font-style-asian="italic" style:font-style-complex="italic" fo:color="#000000" style:font-size-complex="12pt" style:language-asian="lt" style:country-asian="LT"/>
    </style:style>
    <style:style style:name="P132" style:parent-style-name="Normal" style:family="paragraph">
      <style:paragraph-properties fo:text-align="justify" style:line-height-at-least="0.25in" fo:text-indent="0.4923in"/>
      <style:text-properties fo:font-style="italic" style:font-style-asian="italic" style:font-style-complex="italic" fo:color="#000000" style:font-size-complex="12pt" style:language-asian="lt" style:country-asian="LT"/>
    </style:style>
    <style:style style:name="P133" style:parent-style-name="Normal" style:family="paragraph">
      <style:paragraph-properties fo:text-align="justify" style:line-height-at-least="0.25in" fo:text-indent="0.4923in"/>
      <style:text-properties fo:color="#000000" style:font-size-complex="12pt" style:language-asian="lt" style:country-asian="LT"/>
    </style:style>
    <style:style style:name="P134" style:parent-style-name="Normal" style:family="paragraph">
      <style:paragraph-properties fo:text-align="justify" style:line-height-at-least="0.25in" fo:text-indent="0.4923in"/>
      <style:text-properties fo:color="#000000" style:font-size-complex="12pt" style:language-asian="lt" style:country-asian="LT"/>
    </style:style>
    <style:style style:name="P135" style:parent-style-name="Normal" style:family="paragraph">
      <style:paragraph-properties fo:text-align="justify" style:line-height-at-least="0.25in" fo:text-indent="0.5354in"/>
    </style:style>
    <style:style style:name="T13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RINKIMŲ KODEKSO</text:span></text:p>
      <text:p text:style-name="P9"><text:span text:style-name="T10">76, 176 <text:s/>IR 193 STRAIPSNIŲ PAKEITIMO KONSTITUCINIS ĮSTATYMAS</text:span></text:p>
      <text:p text:style-name="P11"/>
      <text:p text:style-name="P12">2024 m.                              d. <text:s text:c="2"/>Nr.</text:p>
      <text:p text:style-name="P13">Vilnius</text:p>
      <text:p text:style-name="P14"/>
      <text:p text:style-name="P15"><text:span text:style-name="T16">1</text:span><text:span text:style-name="T17"> straipsnis.<text:s/></text:span><text:span text:style-name="T18">76 straipsnio pakeitimas</text:span></text:p>
      <text:p text:style-name="P19"><text:span text:style-name="T20">1</text:span><text:span text:style-name="T21">.  Pakeisti 76 straipsnio 1 dalies 13 punktą <text:s/>ir šią dalį išdėstyti taip:</text:span></text:p>
      <text:p text:style-name="P22"><text:span text:style-name="T23">„</text:span><text:span text:style-name="T24">13</text:span><text:span text:style-name="T25">) ar jis anksčiau buvo pašalintas iš Respublikos Prezidento pareigų, Konstitucijos 74 str. numatytų teisėjo pareigų arba neteko Seimo nario, savivaldybės tarybos nario, mero man</text:span><text:span text:style-name="T26">dato (įgaliojimų) už priesaikos sulaužymą, šiurkštų </text:span><text:span text:style-name="T27">Konstitucijos</text:span><text:span text:style-name="T28"> pažeidimą ar nusikaltimo padarymą arba už šiurkštų šio kodekso pažeidimą, ar Europos Parlamento narys neteko Europos Parlamento nario mandato už nusikaltimo padarymą, nurodydamas sprendimą p</text:span><text:span text:style-name="T29">riėmusią instituciją ir šio sprendimo datą, arba jis atsistatydino iš Respublikos Prezidento, Konstitucijos 74 str. numatytų teisėjo pareigų arba neteko Seimo nario, savivaldybės tarybos nario, mero pareigų po to, kai Konstitucinis Teismas ar Lietuvos vyri</text:span><text:span text:style-name="T30">ausiasis administracinis teismas pagal savo kompetenciją pateikė išvadą, kad <text:s/>jis šiurkščiai pažeidė Konstituciją <text:s/>ir/arba sulaužė priesaiką ir nuo jo atsistatydinimo dienos nėra praėję dešimt metų.“</text:span></text:p>
      <text:p text:style-name="P31"/>
      <text:p text:style-name="P32"><text:span text:style-name="T33">2</text:span><text:span text:style-name="T34">. Pakeisti 76 straipsnio 7 dalį ir ją <text:s/>išdėsty</text:span><text:span text:style-name="T35">ti taip:</text:span></text:p>
      <text:p text:style-name="P36"><text:span text:style-name="T37">„</text:span><text:span text:style-name="T38">7</text:span><text:span text:style-name="T39">. Jeigu kandidatas anketoje nurodo, kad anksčiau buvo pašalintas iš Respublikos Prezidento, <text:s/>Konstitucijos 74 str. numatytų teisėjo pareigų ar neteko Seimo nario, savivaldybės tarybos nario, mero mandato (įgaliojimų) už priesaikos sulaužymą,<text:s/></text:span><text:soft-page-break/><text:span text:style-name="T40">šiurkštų </text:span><text:span text:style-name="T41">Konst</text:span><text:span text:style-name="T42">itucijos</text:span><text:span text:style-name="T43"> pažeidimą ar nusikaltimo padarymą arba už šiurkštų šio kodekso pažeidimą, rinkimų komisijos leidžiamame kandidato plakate, taip pat plakate su kandidatų sąrašu turi būti pažymėta, kad kandidatas buvo pašalintas iš Respublikos Prezidento pareigų ar</text:span><text:span text:style-name="T44"><text:s/>neteko Seimo nario, savivaldybės tarybos nario, mero mandato (įgaliojimų) už priesaikos sulaužymą, šiurkštų </text:span><text:span text:style-name="T45">Konstitucijos</text:span><text:span text:style-name="T46"> pažeidimą ar nusikaltimo padarymą arba už šiurkštų<text:s/></text:span><text:span text:style-name="T47">šio kodekso pažeidimą, nurodant tokio sprendimo datą.</text:span><text:span text:style-name="T48"><text:s/>Jeigu kandidatas anketoje nu</text:span><text:span text:style-name="T49">rodo, kad anksčiau</text:span><text:span text:style-name="T50"><text:s text:c="2"/>neteko Europos Parlamento nario mandato už nusikaltimo padarymą,</text:span><text:span text:style-name="T51"><text:s/>rinkimų komisijos leidžiamame kandidato plakate, taip pat plakate su kandidatų sąrašu tai turi būti pažymėta</text:span><text:span text:style-name="T52"><text:s text:c="2"/>nurodant tokio sprendimo datą, jei nuo mandato netekimo dieno</text:span><text:span text:style-name="T53">s nėra praėję dešimt metų. Jeigu kandidatas anketoje nurodo, kad jis atsistatydino iš Respublikos Prezidento, Konstitucijos 74 str. numatytų teisėjo pareigų arba neteko Seimo nario, savivaldybės tarybos nario, mero pareigų po to, kai Konstitucinis Teismas<text:s/></text:span><text:span text:style-name="T54">ar Lietuvos vyriausiasis administracinis teismas pagal savo kompetenciją pateikė išvadą, kad <text:s/>jis šiurkščiai pažeidė Konstituciją <text:s/>ir/arba sulaužė priesaiką ir nuo jo atsistatydinimo dienos nėra praėję dešimt metų,<text:s/></text:span><text:span text:style-name="T55">rinkimų komisijos leidžiamame kandidato p</text:span><text:span text:style-name="T56">lakate, taip pat plakate su kandidatų sąrašu turi būti pažymėta jo atsistatydinimo data.</text:span><text:span text:style-name="T57">“<text:s/></text:span></text:p>
      <text:p text:style-name="P58"/>
      <text:p text:style-name="P59"><text:span text:style-name="T60">2</text:span><text:span text:style-name="T61"><text:s/>straipsnis.<text:s/></text:span><text:span text:style-name="T62">176 straipsnio pakeitimas</text:span></text:p>
      <text:p text:style-name="P63"><text:span text:style-name="T64">Pakeisti 176 straipsnio 6 dalį ir ją <text:s/>išdėstyti taip:</text:span></text:p>
      <text:p text:style-name="P65"><text:span text:style-name="T66">„</text:span><text:span text:style-name="T67">6</text:span><text:span text:style-name="T68">. Jeigu nustačius galutinius rinkimų rezultatus paaiškėja, kad asmuo, išrinktas Seimo nariu, Respublikos Prezidentu, savivaldybės tarybos nariu, meru, Europos Parlamento nariu, yra pažeidęs draudimą papirkti rinkėjus ar politinių kampanijų finansavimo tvar</text:span><text:span text:style-name="T69">ką arba kandidato anketoje pateikęs žinomai neteisingą (tikrovės neatitinkančią) informaciją (įskaitant atvejus, kai paaiškėja, kad jis yra priesaika ar pasižadėjimu susijęs su užsienio valstybe ar turi kitos valstybės<text:s/></text:span><text:soft-page-break/><text:span text:style-name="T70">pilietybę, yra sąmoningai bendradarbi</text:span><text:span text:style-name="T71">avęs su buvusios SSRS specialiosiomis tarnybomis arba įsiteisėjusiu Lietuvos Respublikos ar užsienio valstybės teismo nuosprendžiu po 1990 m. kovo 11 d. yra pripažintas kaltu dėl nusikalstamos veikos padarymo arba jis anksčiau buvo pašalintas iš Respubliko</text:span><text:span text:style-name="T72">s Prezidento, <text:s/>Konstitucijos 74 str. numatytų teisėjų pareigų ar neteko Seimo nario, savivaldybės tarybos nario, mero mandato (įgaliojimų) už priesaikos sulaužymą, šiurkštų </text:span><text:span text:style-name="T73">Konstitucijos</text:span><text:span text:style-name="T74"> pažeidimą ar nusikaltimo padarymą arba už šiurkštų šio kodekso pažeid</text:span><text:span text:style-name="T75">imą (atitinkamai šie asmenys pažeidė šio kodekso </text:span><text:span text:style-name="T76">76</text:span><text:span text:style-name="T77"> straipsnio 1 dalies 8, 11, 12 arba 13 punkte</text:span><text:span text:style-name="T78"><text:s/></text:span><text:span text:style-name="T79">nurodytus reikalavimus), taip pat paaiškėjus, kad yra netekęs<text:s/></text:span><text:span text:style-name="T80"><text:s/>Europos Parlamento nario mandato už nusikaltimo padarymą,</text:span><text:span text:style-name="T81"><text:s/></text:span><text:span text:style-name="T82">Vyriausioji rinkimų komisija per 5 dar</text:span><text:span text:style-name="T83">bo dienas:</text:span></text:p>
      <text:p text:style-name="P84"><text:span text:style-name="T85">1</text:span><text:span text:style-name="T86">) priima sprendimą dėl tokio savivaldybės tarybos nario, mero,<text:s/></text:span><text:span text:style-name="T87">Europos Parlamento nario pripažinimo padariusiu šiurkštų šio kodekso pažeidimą<text:s/></text:span><text:span text:style-name="T88">ir netekusiu mandato ir apie tai paskelbia savo interneto svetainėje bei Teisės aktų registre;</text:span></text:p>
      <text:p text:style-name="P89"><text:span text:style-name="T90">2</text:span><text:span text:style-name="T91">) priima sprendimą dėl pagrindo pripažinti tokį Seimo narį ar Respublikos Prezidentą padariusiu šiurkštų šio kodekso pažeidimą buvimo ir visą informaciją dėl Seimo nario ar Respublikos Prezidento padaryto šiurkštaus šio kodekso pažeidimo perduoda Seimui ir</text:span><text:span text:style-name="T92"><text:s/>Respublikos Prezidentui, kad būtų sprendžiamas įgaliojimų nutrūkimo šiurkščiai pažeidus šį kodeksą arba apkaltos taikymo klausimas.“</text:span></text:p>
      <text:p text:style-name="P93"/>
      <text:p text:style-name="P94"><text:span text:style-name="T95">3</text:span><text:span text:style-name="T96"><text:s/>straipsnis.<text:s/></text:span><text:span text:style-name="T97">193 straipsnio pakeitimas<text:s/></text:span></text:p>
      <text:p text:style-name="P98"><text:span text:style-name="T99">Pakeisti <text:s/>193 straipsnio 1 dalies 17 punktą ir <text:s/>jį išdėstyti taip:</text:span></text:p>
      <text:p text:style-name="P100"><text:span text:style-name="T101">17</text:span><text:span text:style-name="T102">) jeigu kandidatas kandidato anketoje nenurodo, kad jis anksčiau buvo pašalintas iš Respublikos Prezidento,</text:span><text:span text:style-name="T103"><text:s/>Konstitucijos 74 straipsnyje <text:s/>numatytų teisėjų<text:s/></text:span><text:span text:style-name="T104">pareigų ar neteko Seimo nario, savivaldybės tarybos nario, mero mandato (įgaliojimų) už priesaik</text:span><text:span text:style-name="T105">os sulaužymą, šiurkštų </text:span><text:span text:style-name="T106">Konstitucijos</text:span><text:span text:style-name="T107"> pažeidimą ar nusikaltimo padarymą arba už šiurkštų šio kodekso pažeidimą,</text:span><text:span text:style-name="T108"><text:s/></text:span><text:span text:style-name="T109">arba anksčiau neteko<text:s/></text:span><text:span text:style-name="T110">Europos Parlamento nario mandato</text:span><text:span text:style-name="T111"><text:s/>už nusikaltimo padarymą, taip pat jeigu</text:span><text:span text:style-name="T112"><text:s/>nenurodo, kad jis anksčiau atsistatydino iš Respubl</text:span><text:span text:style-name="T113">ikos Prezidento, teisėjų pareigų arba neteko Seimo nario, savivaldybės tarybos nario, mero pareigų po to, kai Konstitucinis Teismas, Lietuvos Vyriausiasis administracinis teismas pagal savo kompetenciją pateikė išvadą, kad jis šiurkščiai pažeidė Konstituci</text:span><text:span text:style-name="T114">ją ir/arba sulaužė priesaiką ir nuo jo atsistatydinimo dienos nėra praėję dešimt metų.“</text:span></text:p>
      <text:p text:style-name="P115"/>
      <text:p text:style-name="P116"><text:span text:style-name="T117">4</text:span><text:span text:style-name="T118"><text:s/>straipsnis.<text:s/></text:span><text:span text:style-name="T119">Įstatymo įsigaliojimas ir įgyvendinimas</text:span></text:p>
      <text:p text:style-name="P120"/>
      <text:p text:style-name="P121"><text:span text:style-name="T122">1</text:span><text:span text:style-name="T123">. Šis įstatymas, išskyrus šio straipsnio 2 dalį, įsigalioja 2025 m. kovo 1 d.</text:span><text:span text:style-name="T124"><text:s/></text:span></text:p>
      <text:p text:style-name="P125"><text:span text:style-name="T126">2</text:span><text:span text:style-name="T127">. Vyriausioji<text:s/></text:span><text:span text:style-name="T128">rinkimų komisija iki 2025 m. vasario 1 d. priima šio įstatymo įgyvendinamuosius teisės aktus.</text:span></text:p>
      <text:p text:style-name="P129"/>
      <text:p text:style-name="P130"/>
      <text:p text:style-name="P131">Skelbiu šį Lietuvos Respublikos Seimo priimtą įstatymą</text:p>
      <text:p text:style-name="P132"/>
      <text:p text:style-name="P133"/>
      <text:p text:style-name="P134">Respublikos Prezidentas</text:p>
      <text:p text:style-name="P135"/>
      <text:p text:style-name="Normal"><text:span text:style-name="T136">Teikia: Seimo narys Jurgis Raz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ŠKYTĖ Ramutė</meta:initial-creator>
    <dc:creator>adlibuser</dc:creator>
    <meta:creation-date>2024-05-30T07:55:00Z</meta:creation-date>
    <dc:date>2024-05-30T07:55:00Z</dc:date>
    <meta:print-date>2024-05-29T19:23:00Z</meta:print-date>
    <meta:template xlink:href="Normal.dotm" xlink:type="simple"/>
    <meta:editing-cycles>2</meta:editing-cycles>
    <meta:editing-duration>PT0S</meta:editing-duration>
    <meta:document-statistic meta:page-count="3" meta:paragraph-count="46" meta:word-count="819" meta:character-count="6232" meta:row-count="181" meta:non-whitespace-character-count="5459"/>
  </office:meta>
</office:document-meta>
</file>