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5986in" fo:text-indent="2.012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fo:color="#000000" style:font-size-complex="12pt"/>
    </style:style>
    <style:style style:name="T57" style:parent-style-name="DefaultParagraphFont" style:family="text">
      <style:text-properties fo:font-style="italic" style:font-style-asian="italic" fo:color="#000000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59" style:parent-style-name="Normal" style:family="paragraph">
      <style:paragraph-properties fo:text-align="justify" fo:line-height="150%"/>
      <style:text-properties fo:color="#000000" style:font-size-complex="12pt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AKCINIŲ BENDROVIŲ</text:span><text:span text:style-name="T14"><text:s/>ĮSTATYMO NR. VIII-1835 72 STRAIPSNIO PAKEITIMO</text:span></text:p>
      <text:p text:style-name="P15"><text:span text:style-name="T16">ĮSTATYMAS</text:span></text:p>
      <text:p text:style-name="P17"/>
      <text:p text:style-name="P18">2019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72</text:span><text:span text:style-name="T25"><text:s/>straipsnio pakeitimas</text:span></text:p>
      <text:p text:style-name="P26"><text:span text:style-name="T27">1</text:span><text:span text:style-name="T28">. Pripažinti netekusiais galios 72 straipsnio 1 dalies</text:span><text:span text:style-name="T29"><text:s/>2 ir 3 punktus.</text:span></text:p>
      <text:p text:style-name="P30"><text:span text:style-name="T31">2</text:span><text:span text:style-name="T32">. Pakeisti 72 straipsnio 2 dalį ir ją išdėstyti taip:</text:span></text:p>
      <text:p text:style-name="P33"><text:span text:style-name="T34">„</text:span><text:span text:style-name="T35">2</text:span><text:span text:style-name="T36">. Uždaroji akcinė bendrovė gali būti pertvarkoma į akcinę bendrovę ar į kitą šio straipsnio 1 dalies 4–10 punktuose išvardytų teisinių formų juridinį asmenį.“<text:s/></text:span></text:p>
      <text:p text:style-name="P37"><text:span text:style-name="T38">3</text:span><text:span text:style-name="T39">. Pripa</text:span><text:span text:style-name="T40">žinti netekusiomis galios 72 straipsnio 17 ir 18 dalis.</text:span></text:p>
      <text:p text:style-name="P41"/>
      <text:p text:style-name="P42"><text:span text:style-name="T43">2</text:span><text:span text:style-name="T44"><text:s/>straipsnis.<text:s/></text:span><text:span text:style-name="T45">Įstatymo įsigaliojimas, taikymas ir įgyvendinimas<text:s/></text:span></text:p>
      <text:p text:style-name="P46"><text:span text:style-name="T47">1</text:span><text:span text:style-name="T48">. Šis įstatymas, išskyrus šio straipsnio 2 dalį, įsigalioja 2020 m. liepos 1 d.<text:s/></text:span></text:p>
      <text:p text:style-name="P49"><text:span text:style-name="T50">2</text:span><text:span text:style-name="T51">. Jeigu iki šio įstatymo įsigaliojimo</text:span><text:span text:style-name="T52"><text:s/>yra priimtas sprendimas akcinę bendrovę ar uždarąją akcinę bendrovę pertvarkyti į valstybės įmonę arba į savivaldybės įmonę, visuotinis akcininkų susirinkimas šį sprendimą gali atšaukti iki pakeistų steigimo dokumentų įregistravimo juridinių asmenų regist</text:span><text:span text:style-name="T53">re dienos. Jeigu šis sprendimas dėl pertvarkymo nėra atšaukiamas, akcinės bendrovės ar uždarosios akcinės bendrovės pertvarkymo procedūros baigiamos pagal iki 2020 m. birželio 30 d. galiojusį Lietuvos Respublikos akcinių bendrovių įstatymą.</text:span></text:p>
      <text:p text:style-name="P54"/>
      <text:p text:style-name="P55"><text:span text:style-name="T56">Skelbiu šį</text:span><text:span text:style-name="T57"><text:s/>Lietuvos Respublikos Seimo priimtą įstatymą.</text:span></text:p>
      <text:p text:style-name="P58"/>
      <text:p text:style-name="P59">Respublikos Prezident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9-08-29T05:58:00Z</meta:creation-date>
    <dc:date>2019-08-29T05:58:00Z</dc:date>
    <meta:print-date>2017-12-20T13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339" meta:row-count="47" meta:non-whitespace-character-count="1187"/>
  </office:meta>
</office:document-meta>
</file>