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ext-properties style:font-name-asian="Calibri" fo:font-weight="bold" style:font-weight-asian="bold" style:font-size-complex="12pt"/>
    </style:style>
    <style:style style:name="P10" style:parent-style-name="Normal" style:family="paragraph">
      <style:paragraph-properties fo:text-indent="5.0208in"/>
      <style:text-properties style:font-name-asian="Calibri" fo:font-weight="bold" style:font-weight-asian="bold" style:font-size-complex="12pt"/>
    </style:style>
    <style:style style:name="P11" style:parent-style-name="Normal" style:family="paragraph">
      <style:paragraph-properties fo:text-align="justify" fo:text-indent="0.4923in"/>
      <style:text-properties style:font-name-asian="Calibri" style:font-size-complex="12pt"/>
    </style:style>
    <style:style style:name="P12" style:parent-style-name="Normal" style:family="paragraph">
      <style:paragraph-properties fo:text-align="justify" fo:text-indent="0.4923in"/>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4923in"/>
      <style:text-properties style:font-name-asian="Calibri" style:font-size-complex="12pt"/>
    </style:style>
    <style:style style:name="P23" style:parent-style-name="Normal" style:family="paragraph">
      <style:paragraph-properties fo:text-align="center" fo:text-indent="0.4923in"/>
      <style:text-properties style:font-name-asian="Calibri" style:font-size-complex="12pt"/>
    </style:style>
    <style:style style:name="P24" style:parent-style-name="Normal" style:family="paragraph">
      <style:paragraph-properties fo:text-align="center" fo:text-indent="0.4923in"/>
      <style:text-properties style:font-name-asian="Calibri" style:font-size-complex="12pt"/>
    </style:style>
    <style:style style:name="P25" style:parent-style-name="Normal" style:family="paragraph">
      <style:paragraph-properties fo:text-align="justify" fo:text-indent="0.4923in"/>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text-position="super 62.5%"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1.7722in" fo:text-indent="-1.2798in">
        <style:tab-stops>
          <style:tab-stop style:type="left" style:position="-1.6736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text-position="super 62.5%"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margin-left="1.575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TT688o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TT688o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TT688o00" style:font-size-complex="12pt"/>
    </style:style>
    <style:style style:name="T137" style:parent-style-name="DefaultParagraphFont" style:family="text">
      <style:text-properties style:font-name-asian="TT688o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TT688o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TT688o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text-position="super 62.5%"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2.5%"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1.6736in" fo:text-indent="-1.1812in">
        <style:tab-stops>
          <style:tab-stop style:type="left" style:position="0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text-position="super 62.5%" style:font-size-complex="12p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TT688o00"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indent="0.4923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2.5%"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36"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37"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38"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39"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40" style:parent-style-name="Normal" style:family="paragraph">
      <style:paragraph-properties fo:text-align="justify"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T541" style:parent-style-name="DefaultParagraphFont" style:family="text">
      <style:text-properties style:font-name-asian="Calibri" fo:font-style="italic" style:font-style-asian="italic" style:font-size-complex="12pt"/>
    </style:style>
    <style:style style:name="P542" style:parent-style-name="Normal" style:family="paragraph">
      <style:paragraph-properties fo:text-align="justify" fo:text-indent="0.4923in"/>
      <style:text-properties style:font-name-asian="Calibri" style:font-size-complex="12pt"/>
    </style:style>
    <style:style style:name="P543" style:parent-style-name="Normal" style:family="paragraph">
      <style:paragraph-properties fo:text-align="justify" fo:text-indent="0.4923in"/>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s/></text:p>
      <text:p text:style-name="P10"/>
      <text:p text:style-name="P11"/>
      <text:p text:style-name="P12"/>
      <text:p text:style-name="P13">LIETUVOS RESPUBLIKOS</text:p>
      <text:p text:style-name="P14"><text:span text:style-name="T15">SAUGOMŲ GYVŪNŲ, AUGALŲ IR GRYBŲ RŪŠIŲ ĮSTATYMO NR. VIII-499 2, 3, 10, 11, 14, 15 IR 16 STRAIPSNIŲ PAKEITIMO IR ĮSTATYMO PAPILDYMO 10</text:span><text:span text:style-name="T16">1<text:s/></text:span><text:span text:style-name="T17">IR 10</text:span><text:span text:style-name="T18">2</text:span><text:span text:style-name="T19"><text:s/>STRAIPSNIAIS</text:span></text:p>
      <text:p text:style-name="P20"><text:span text:style-name="T21">ĮSTATYMAS</text:span></text:p>
      <text:p text:style-name="P22"/>
      <text:p text:style-name="P23">20 <text:s text:c="8"/>m. <text:s text:c="28"/>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ripažinti netekusia galios<text:s/></text:span><text:span text:style-name="T33">2 straipsnio 4 dalį.</text:span></text:p>
      <text:p text:style-name="P34"><text:span text:style-name="T35">2</text:span><text:span text:style-name="T36">. Pripažinti netekusiomis galios<text:s/></text:span><text:span text:style-name="T37">2 straipsnio 6, 7 ir 8 dalis.</text:span></text:p>
      <text:p text:style-name="P38"><text:span text:style-name="T39">3</text:span><text:span text:style-name="T40">. Papildyti 2 straipsnį 21 dalimi:</text:span></text:p>
      <text:p text:style-name="P41"><text:span text:style-name="T42">„</text:span><text:span text:style-name="T43">21</text:span><text:span text:style-name="T44">. Kitos šiame įstatyme vartojamos sąvo</text:span><text:span text:style-name="T45">kos suprantamos taip, kaip jos apibrėžtos<text:s/></text:span><text:span text:style-name="T46">Lietuvos Respublikos laukinės gyvūnijos įstatyme, Lietuvos Respublikos laukinių augalų ir grybų įstatyme,<text:s/></text:span><text:span text:style-name="T47">Lietuvos Respublikos saugomų teritorijų įstatyme, Lietuvos Respublikos aplinkos apsaugos įstatyme ir 2014 m.</text:span><text:span text:style-name="T48"><text:s/>spalio 22 d. Europos Parlamento ir Tarybos reglamente (ES) Nr. 1143/2014 dėl invazinių svetimų rūšių introdukcijos ir plitimo prevencijos ir valdymo (OL 2014 L317 p. 35), 1996 m. gruodžio 9 d. Tarybos reglamente (EB) Nr. 338/97 dėl laukinės faunos ir flor</text:span><text:span text:style-name="T49">os rūšių apsaugos kontroliuojant jų prekybą (OL<text:s/></text:span><text:span text:style-name="T50">2004 m.</text:span><text:span text:style-name="T51"><text:s/></text:span><text:span text:style-name="T52">specialusis leidimas</text:span><text:span text:style-name="T53">, 15 skyrius, 3 tomas, p. 136) su paskutiniais pakeitimais, padarytais<text:s/></text:span><text:span text:style-name="T54">2017 m. sausio 20 d. Komisijos reglamentu (ES) Nr. 2017/160 (OL 2017 L 27, p. 1)<text:s/></text:span><text:span text:style-name="T55">(toliau – Reglamentas (EB) N</text:span><text:span text:style-name="T56">r. 338/97), ir<text:s/></text:span><text:span text:style-name="T57">2005 m. spalio 21 d. Komisijos reglamente (EB) Nr. 1739/2005, nustatančiame gyvūnų sveikatos reikalavimus cirko gyvūnų judėjimui tarp šalių narių (OL 2005 L 279, p. 47)</text:span><text:span text:style-name="T58">.“</text:span></text:p>
      <text:p text:style-name="P59"/>
      <text:p text:style-name="P60"><text:span text:style-name="T61">2</text:span><text:span text:style-name="T62"><text:s/>straipsnis.<text:s/></text:span><text:span text:style-name="T63">3 straipsnio pakeitimas</text:span></text:p>
      <text:p text:style-name="P64"><text:span text:style-name="T65">1</text:span><text:span text:style-name="T66">. Pakeisti 3<text:s/></text:span><text:span text:style-name="T67">straipsnio 3 dalies 9 punktą ir jį išdėstyti taip:</text:span></text:p>
      <text:p text:style-name="P68"><text:span text:style-name="T69">„</text:span><text:span text:style-name="T70">9</text:span><text:span text:style-name="T71">) suderinusi su Muitinės departamentu ir Valstybine maisto ir veterinarijos tarnyba, tvirtindama Prekybos laukiniais gyvūnais, augalais ir grybais taisykles, nustato saugomų rūšių gyvūnų, augalų ir gry</text:span><text:span text:style-name="T72">bų prekybos reikalavimus;“.</text:span></text:p>
      <text:p text:style-name="P73"><text:span text:style-name="T74">2</text:span><text:span text:style-name="T75">. Pripažinti netekusiu galios<text:s/></text:span><text:span text:style-name="T76">3 straipsnio 3 dalies 10 punktą.</text:span></text:p>
      <text:p text:style-name="P77"/>
      <text:p text:style-name="P78"><text:span text:style-name="T79">3</text:span><text:span text:style-name="T80"><text:s/>straipsnis.<text:s/></text:span><text:span text:style-name="T81">10 straipsnio pakeitimas</text:span></text:p>
      <text:p text:style-name="P82"><text:span text:style-name="T83">1</text:span><text:span text:style-name="T84">. Pakeisti 10 straipsnio 1 dalį ir ją išdėstyti taip:</text:span></text:p>
      <text:p text:style-name="P85"><text:span text:style-name="T86">„</text:span><text:span text:style-name="T87">1</text:span><text:span text:style-name="T88">. Saugomų rūšių naudojimas neturi kelti grėsmės</text:span><text:span text:style-name="T89"><text:s/>tokių rūšių ilgalaikiam išlikimui ir pastangoms užtikrinti palankią jų apsaugos būklę. Asmenys, naudojantys saugomas rūšis, turi laikytis šio įstatymo, Lietuvos Respublikos laukinės gyvūnijos, Lietuvos Respublikos laukinių augalų ir grybų įstatymo reikala</text:span><text:span text:style-name="T90">vimų, Lietuvos Respublikos aplinkos ministerijos nustatytos saugomų rūšių naudojimo tvarkos, Prekybos laukiniais gyvūnais, augalais ir grybais taisyklių ir kitų teisės aktų.“.</text:span></text:p>
      <text:p text:style-name="P91"><text:span text:style-name="T92">2</text:span><text:span text:style-name="T93">.<text:s/></text:span><text:span text:style-name="T94">Pripažinti netekusiomis galios 10</text:span><text:span text:style-name="T95"><text:s/>straipsnio 3 ir 4 dalis.<text:s/></text:span></text:p>
      <text:p text:style-name="P96"/>
      <text:p text:style-name="P97"><text:span text:style-name="T98">4</text:span><text:span text:style-name="T99"><text:s/></text:span><text:span text:style-name="T100">straipsnis.<text:s/></text:span><text:span text:style-name="T101">Įstatymo papildymas 10</text:span><text:span text:style-name="T102">1</text:span><text:span text:style-name="T103"><text:s/>straipsniu</text:span></text:p>
      <text:p text:style-name="P104"><text:span text:style-name="T105">Papildyti Įstatymą 10</text:span><text:span text:style-name="T106">1<text:s/></text:span><text:span text:style-name="T107">straipsniu</text:span></text:p>
      <text:p text:style-name="P108"><text:span text:style-name="T109">„</text:span><text:span text:style-name="T110">10</text:span><text:span text:style-name="T111">1</text:span><text:span text:style-name="T112"><text:s/>straipsnis.<text:s/></text:span><text:span text:style-name="T113">Prekyba saugomomis rūšimis.<text:s/></text:span><text:span text:style-name="T114">Leidimo prekiauti saugomų rūšių laukiniais gyvūnais išdavimas, galiojimo sustabdymas, galiojimo sustabdymo panaikinimas ir</text:span><text:span text:style-name="T115"><text:s/>leidimo galiojimo panaikinimas</text:span></text:p>
      <text:p text:style-name="P116"/>
      <text:p text:style-name="P117"><text:span text:style-name="T118">1</text:span><text:span text:style-name="T119">. Prekybą saugomų rūšių laukiniais gyvūnais, augalais ir grybais reglamentuoja šis įstatymas ir<text:s/></text:span><text:span text:style-name="T120">Prekybos laukiniais gyvūnais, augalais ir<text:s/></text:span><text:span text:style-name="T121">grybais<text:s/></text:span><text:span text:style-name="T122">taisyklės</text:span><text:span text:style-name="T123">.<text:s/></text:span></text:p>
      <text:p text:style-name="P124"><text:span text:style-name="T125">2</text:span><text:span text:style-name="T126">. Atsižvelgiant į saugomų rūšių apsaugos būklę, taip pat į Lietuvos Respublikos tarptautinių sutarčių reikalavimus arba siekiant kuo mažiau saugomų rūšių paimti iš jų buveinių, Aplinkos ministerija riboja arba uždraudžia prekybą tam tikromis saugomomis rūš</text:span><text:span text:style-name="T127">imis. Rūšys, kuriomis prekyba ribojama arba draudžiama, nurodomos Prekybos laukiniais gyvūnais, augalais ir grybais taisyklėse.<text:s/></text:span></text:p>
      <text:p text:style-name="P128"><text:span text:style-name="T129">3</text:span><text:span text:style-name="T130">.<text:s/></text:span><text:span text:style-name="T131">Prekiauti saugomų rūšių (išskyrus įvežimą (išvežimą)), nurodytų Prekybos<text:s/></text:span><text:span text:style-name="T132">laukiniais gyvūnais, augalais ir grybais taisyk</text:span><text:span text:style-name="T133">lėse,</text:span><text:span text:style-name="T134"><text:s/>egzemplioriais leidžiama asmenims, teisėtai įgijusiems<text:s/></text:span><text:span text:style-name="T135">ir/ar padauginusiems augalus ar grybus dirbtiniu būdu ar išveisusiems nelaisvėje saugomų rūšių gyvūnus</text:span><text:span text:style-name="T136"><text:s/>ir teisėtą jų įsigijimą pagrindžiančius dokumentus turintiems asmenims, jei tam neprieštarau</text:span><text:span text:style-name="T137">ja Europos Sąjungos reglamentai, tarptautinės sutartys ar konvencijos.</text:span></text:p>
      <text:p text:style-name="P138"><text:span text:style-name="T139">4</text:span><text:span text:style-name="T140">. Leidimas prekiauti saugomų rūšių laukiniais gyvūnais reikalingas ketinant prekiauti<text:s/></text:span><text:span text:style-name="T141">(išskyrus įvežimą (išvežimą))<text:s/></text:span><text:span text:style-name="T142">saugomų rūšių,</text:span><text:span text:style-name="T143"><text:s/>nurodytų Prekybos<text:s/></text:span><text:span text:style-name="T144">laukiniais gyvūnais, augalais i</text:span><text:span text:style-name="T145">r grybais taisyklėse, laukiniais gyvūnais šiais atvejais, išskyrus šio straipsnio 5 dalyje nustatytas išimtis:</text:span></text:p>
      <text:p text:style-name="P146"><text:span text:style-name="T147">1</text:span><text:span text:style-name="T148">) prekiaujant gyvais egzemplioriais specializuotose gyvūnų prekybos vietose, kurios patvirtintos Valstybinės maisto ir veterinarijos tarnybos<text:s/></text:span><text:span text:style-name="T149">teritorinio padalinio Valstybinės maisto ir veterinarijos tarnybos nustatyta tvarka;</text:span></text:p>
      <text:p text:style-name="P150"><text:span text:style-name="T151">2</text:span><text:span text:style-name="T152">) cirkams, viešai eksponuojant laukinius gyvūnus</text:span><text:span text:style-name="T153"><text:s/></text:span><text:span text:style-name="T154">siekiant gauti pajamų;</text:span></text:p>
      <text:p text:style-name="P155"><text:span text:style-name="T156">3</text:span><text:span text:style-name="T157">) prekiaujant Reglamento (EB) Nr. 338/97 prieduose nurodytais negyvais egzemplioriais, iš</text:span><text:span text:style-name="T158">skyrus, kai prekiaujama asmeniniais arba namų ūkio daiktais.</text:span></text:p>
      <text:p text:style-name="P159"><text:span text:style-name="T160">5</text:span><text:span text:style-name="T161">. Leidimas prekiauti saugomų rūšių laukiniais gyvūnais nereikalingas:</text:span></text:p>
      <text:p text:style-name="P162"><text:span text:style-name="T163">1</text:span><text:span text:style-name="T164">) kai asmuo prekiauja laukiniais gyvūnais, kuriems, vadovaujantis Lietuvos Respublikos laukinės gyvūnijos įstatymu,</text:span><text:span text:style-name="T165"><text:s/>išduotas leidimas laikyti nelaisvėje šių rūšių laukinius gyvūnus;<text:s/></text:span></text:p>
      <text:p text:style-name="P166"><text:span text:style-name="T167">2</text:span><text:span text:style-name="T168">) kai asmuo turi leidimą įkurti zoologijos sodą, išduotą vadovaujantis Lietuvos Respublikos laukinės gyvūnijos įstatymu;</text:span></text:p>
      <text:p text:style-name="P169"><text:span text:style-name="T170">3</text:span><text:span text:style-name="T171">) kai prekiaujama gyvūnais, skirtais sudaryti veislinę<text:s/></text:span><text:span text:style-name="T172">bandą specializuotuose kailinių žvėrelių auginimo ūkiuose.</text:span></text:p>
      <text:p text:style-name="P173"><text:span text:style-name="T174">6</text:span><text:span text:style-name="T175">. Aplinkos ministerijos įgaliota institucija leidimą prekiauti saugomų rūšių laukiniais gyvūnais išduoda arba motyvuotą rašytinį atsisakymą išduoti leidimą leidimo prašytojui pateikia ne vėl</text:span><text:span text:style-name="T176">iau kaip per 30 kalendorinių dienų nuo prašymo,<text:s/></text:span><text:span text:style-name="T177">visų tinkamai įformintų dokumentų ir reikalingos</text:span><text:span text:style-name="T178"><text:s/></text:span><text:span text:style-name="T179">informacijos</text:span><text:span text:style-name="T180"><text:s/>leidimui išduoti gavimo dienos.</text:span></text:p>
      <text:p text:style-name="P181"><text:span text:style-name="T182">7</text:span><text:span text:style-name="T183">. Prašymas išduoti l</text:span><text:span text:style-name="T184">eidimą prekiauti saugomų rūšių laukiniais gyvūnais</text:span><text:span text:style-name="T185"><text:s/>nebenagrinėjimas, jeigu leidimo prašyt</text:span><text:span text:style-name="T186">ojas per 60 kalendorinių dienų nuo informacijos apie būtinybę pateikti trūkstamus dokumentus ir (ar) informaciją gavimo dienos Aplinkos ministerijos įgaliotai institucijai nepateikia visų prašomų dokumentų, duomenų ir informacijos, reikalingos išduoti leid</text:span><text:span text:style-name="T187">imą.</text:span></text:p>
      <text:p text:style-name="P188"><text:span text:style-name="T189">8</text:span><text:span text:style-name="T190">. Jeigu leidimo prekiauti saugomų rūšių laukiniais gyvūnais prašytojas per 30 kalendorinių dienų nuo prašymo ir kitų reikalingų dokumentų leidimui prekiauti laukiniais gyvūnais gauti pateikimo dienos negauna atsakymo, laikoma, kad leidimas<text:s/></text:span><text:span text:style-name="T191">išduotas.</text:span></text:p>
      <text:p text:style-name="P192"><text:span text:style-name="T193">9</text:span><text:span text:style-name="T194">. Aplinkos ministerijos įgaliota institucija</text:span><text:span text:style-name="T195"><text:s/></text:span><text:span text:style-name="T196">leidimo prekiauti saugomų rūšių laukiniais gyvūnais galiojimą sustabdo, jeigu asmuo, kuriam buvo išduotas leidimas:</text:span></text:p>
      <text:p text:style-name="P197"><text:span text:style-name="T198">1</text:span><text:span text:style-name="T199">)<text:s/></text:span><text:span text:style-name="T200">Aplinkos ministerijos įgaliotai institucijai, vykdančiai laukinės gyvūnijos</text:span><text:span text:style-name="T201"><text:s/>apsaugos ir laukinės gyvūnijos išteklių naudojimo kontrolę</text:span><text:span text:style-name="T202"><text:s/>nepateikia teisėtą saugomų laukinių gyvūnų rūšių įsigijimą ir (ar) jų kilmę patvirtinančių dokumentų;<text:s/></text:span></text:p>
      <text:p text:style-name="P203"><text:span text:style-name="T204">2</text:span><text:span text:style-name="T205">) prekybos vietoje laiko saugomų rūšių laukinius gyvūnus sąlygomis, kurios neatitinka gy</text:span><text:span text:style-name="T206">vūnų gerovės ir laikymo nelaisvėje reikalavimų, nustatytų Lietuvos Respublikos gyvūnų gerovės ir apsaugos įstatyme ir Laukinių gyvūnų naudojimo taisyklėse.</text:span></text:p>
      <text:p text:style-name="P207"><text:span text:style-name="T208">10</text:span><text:span text:style-name="T209">. Prieš<text:s/></text:span><text:span text:style-name="T210">sustabdydama<text:s/></text:span><text:span text:style-name="T211">leidimo prekiauti<text:s/></text:span><text:span text:style-name="T212">saugomų rūšių<text:s/></text:span><text:span text:style-name="T213">laukiniais gyvūnais<text:s/></text:span><text:span text:style-name="T214">galiojimą dėl šio s</text:span><text:span text:style-name="T215">traipsnio 9 dalies 1-2 punktuose nurodytų priežasčių,<text:s/></text:span><text:span text:style-name="T216">Aplinkos ministerijos įgaliota institucija įspėja leidimo turėtoją ir šiam pažeidimui pašalinti nustato ne ilgesnį kaip 10 kalendorinių dienų terminą.<text:s/></text:span><text:span text:style-name="T217">T</text:span><text:span text:style-name="T218">erminas pažeidimams pašalinti skaičiuojamas nuo le</text:span><text:span text:style-name="T219">idimo turėtojo informavimo apie sprendimo dėl įspėjimo priėmimą dienos. Jeigu per nustatytą laikotarpį leidimo turėtojas nepašalina nustatytų pažeidimų,<text:s/></text:span><text:span text:style-name="T220">Leidimo prekiauti saugomų rūšių laukiniais gyvūnais galiojimas sustabdomas.<text:s/></text:span></text:p>
      <text:p text:style-name="P221"><text:span text:style-name="T222">11</text:span><text:span text:style-name="T223">. Nustačius 9 dalies</text:span><text:span text:style-name="T224"><text:s/>1-2 punktuose nurodytus pažeidimus, leidimo turėtojas iš karto įpareigojamas neprekiauti tais saugomų rūšių laukiniais gyvūnais, kurių teisėtą įsigijimą ir (ar) kilmę patvirtinančių dokumentų nepateikė<text:s/></text:span><text:span text:style-name="T225">Aplinkos ministerijos įgaliotai institucijai, vykdanč</text:span><text:span text:style-name="T226">iai laukinės gyvūnijos apsaugos ir laukinės gyvūnijos išteklių naudojimo kontrolę,</text:span><text:span text:style-name="T227"><text:s/>ir kuriuos prekybos vietoje laiko sąlygomis, neatitinkančiomis gyvūnų gerovės ir laikymo nelaisvėje reikalavimų, nustatytų Lietuvos Respublikos gyvūnų gerovės ir apsaugos įs</text:span><text:span text:style-name="T228">tatyme ir Laukinių gyvūnų naudojimo taisyklėse.</text:span></text:p>
      <text:p text:style-name="P229"><text:span text:style-name="T230">12</text:span><text:span text:style-name="T231">. Leidimo prekiauti<text:s/></text:span><text:span text:style-name="T232">saugomų rūšių<text:s/></text:span><text:span text:style-name="T233">laukiniais gyvūnais galiojimas sustabdomas ne ilgesniam kaip 3 mėnesių terminui. Leidimo prekiauti<text:s/></text:span><text:span text:style-name="T234">saugomų rūšių<text:s/></text:span><text:span text:style-name="T235">laukiniais gyvūnais galiojimo sustabdymo terminas skaič</text:span><text:span text:style-name="T236">iuojamas nuo Aplinkos ministerijos įgaliotos institucijos priimto sprendimo dėl leidimo galiojimo sustabdymo dienos.</text:span></text:p>
      <text:p text:style-name="P237"><text:span text:style-name="T238">13</text:span><text:span text:style-name="T239">. Sustabdžius Leidimo prekiauti<text:s/></text:span><text:span text:style-name="T240">saugomų rūšių<text:s/></text:span><text:span text:style-name="T241">laukiniais gyvūnais galiojimą, draudžiama jais prekiauti.<text:s/></text:span></text:p>
      <text:p text:style-name="P242"><text:span text:style-name="T243">14</text:span><text:span text:style-name="T244">. Aplinkos ministerijo</text:span><text:span text:style-name="T245">s įgaliota institucija</text:span><text:span text:style-name="T246"><text:s/></text:span><text:span text:style-name="T247">leidimo prekiauti saugomų rūšių laukiniais gyvūnais galiojimo sustabdymą panaikina, jeigu leidimo prekiauti laukiniais gyvūnais turėtojas ne vėliau kaip per 3 mėnesius nuo leidimo galiojimo sustabdymo dienos pašalina nustatytus pažei</text:span><text:span text:style-name="T248">dimus, dėl kurių sustabdytas leidimo galiojimas.</text:span></text:p>
      <text:p text:style-name="P249"><text:span text:style-name="T250">15</text:span><text:span text:style-name="T251">.</text:span><text:span text:style-name="T252"><text:s/></text:span><text:span text:style-name="T253">Aplinkos ministerijos įgaliota institucija leidimo prekiauti saugomų rūšių laukiniais gyvūnais galiojimą panaikina, jeigu:<text:s/></text:span></text:p>
      <text:p text:style-name="P254"><text:span text:style-name="T255">1</text:span><text:span text:style-name="T256">) leidimo turėtojas pateikia rašytinį prašymą panaikinti leidimą;</text:span></text:p>
      <text:p text:style-name="P257"><text:span text:style-name="T258">2</text:span><text:span text:style-name="T259">)</text:span><text:span text:style-name="T260"><text:s/>leidimo turėtojas likviduojamas ar reorganizuojamas baigdamas leidime nurodytą veiklą;<text:s/></text:span></text:p>
      <text:p text:style-name="P261"><text:span text:style-name="T262">3</text:span><text:span text:style-name="T263">) mirus fiziniam asmeniui, kuriam jis buvo išduotas;</text:span></text:p>
      <text:p text:style-name="P264"><text:span text:style-name="T265">4</text:span><text:span text:style-name="T266">) leidimo turėtojas per<text:s/></text:span><text:span text:style-name="T267">3 mėnesius nuo leidimo galiojimo sustabdymo dienos</text:span><text:span text:style-name="T268"><text:s/>nepašalina nustatytų pažeidimų, dėl kurių sustabdytas l</text:span><text:span text:style-name="T269">eidimo prekiauti saugomų rūšių laukiniais gyvūnais galiojimas;</text:span></text:p>
      <text:p text:style-name="P270"><text:span text:style-name="T271">5</text:span><text:span text:style-name="T272">) per kalendorinius metus leidimo prekiauti saugomų rūšių laukiniais gyvūnais turėtojui skirtos 2 administracinės nuobaudos dėl prek</text:span><text:span text:style-name="T273">ybos neteisėtai įgytais saugomų rūšių laukiniais gyvūnais;</text:span></text:p>
      <text:p text:style-name="P274"><text:span text:style-name="T275">6</text:span><text:span text:style-name="T276">) leidimui gauti asmuo pateikė suklastotus duomenis ir dokumentus.</text:span></text:p>
      <text:p text:style-name="P277"><text:span text:style-name="T278">16</text:span><text:span text:style-name="T279">. Prieš<text:s/></text:span><text:span text:style-name="T280">panaikindama<text:s/></text:span><text:span text:style-name="T281">leidimo prekiauti<text:s/></text:span><text:span text:style-name="T282">saugomų rūšių<text:s/></text:span><text:span text:style-name="T283">laukiniais gyvūnais<text:s/></text:span><text:span text:style-name="T284">galiojimą dėl šio straipsnio 15 dalies 4 pun</text:span><text:span text:style-name="T285">kte nurodytos priežasties,<text:s/></text:span><text:span text:style-name="T286">Aplinkos ministerijos įgaliota institucija įspėja leidimo turėtoją ir šiam pažeidimui pašalinti nustato ne ilgesnį kaip 10 kalendorinių dienų terminą, kuris leidimo turėtojo prašymu gali būti pratęstas, bet ne ilgiau kaip 15 kale</text:span><text:span text:style-name="T287">ndorinių dienų.<text:s/></text:span><text:span text:style-name="T288">T</text:span><text:span text:style-name="T289">erminas pažeidimui pašalinti skaičiuojamas nuo leidimo turėtojo informavimo apie sprendimo dėl įspėjimo priėmimą dienos. Jeigu per nustatytą laikotarpį leidimo turėtojas nepašalina nustatytų pažeidimų,<text:s/></text:span><text:span text:style-name="T290">Leidimo prekiauti saugomų rūšių lauki</text:span><text:span text:style-name="T291">niais gyvūnais galiojimas panaikinamas.<text:s/></text:span></text:p>
      <text:p text:style-name="P292"><text:span text:style-name="T293">17</text:span><text:span text:style-name="T294">.<text:s/></text:span><text:span text:style-name="T295">Aplinkos ministerijos</text:span><text:span text:style-name="T296"><text:s/>įgaliota institucija</text:span><text:span text:style-name="T297"><text:s/>apie sprendimo dėl leidimo prekiauti<text:s/></text:span><text:span text:style-name="T298">saugomų rūšių<text:s/></text:span><text:span text:style-name="T299">laukiniais gyvūnais galiojimo sustabdymą, galiojimo sustabdymo panaikinimą ir galiojimo panaikinimą priėmimą ne v</text:span><text:span text:style-name="T300">ėliau kaip per 3 darbo dienas nuo sprendimo priėmimo informuoja leidimo turėtoją.</text:span></text:p>
      <text:p text:style-name="P301"/>
      <text:p text:style-name="P302"><text:span text:style-name="T303">18</text:span><text:span text:style-name="T304">. Jeigu leidimo prekiauti saugomų rūšių laukiniais gyvūnais galiojimas panaikintas dėl priežasčių, nurodytų šio straipsnio 15 dalies 5 ir 6 punktuose, naujas leidimas<text:s/></text:span><text:span text:style-name="T305">šiam asmeniui gali būti išduotas ne anksčiau kaip po 12 mėnesių.</text:span></text:p>
      <text:p text:style-name="P306"><text:span text:style-name="T307">18</text:span><text:span text:style-name="T308">. Aplinkos ministerijai uždraudus prekiauti tam tikrų saugomų rūšių laukiniais gyvūnais, leidžiama šiuos laukinius gyvūnus laikyti iki natūralios jų mirties ir viešai eksponuoti<text:s/></text:span><text:span text:style-name="T309">laikantis</text:span><text:span text:style-name="T310"><text:s/>gyvūnų gerovės ir laikymo nelaisvėje reikalavimų, nustatytų Lietuvos Respublikos gyvūnų gerovės ir apsaugos įstatyme ir Laukinių gyvūnų naudojimo taisyklėse. Šiuos gyvūnus veisti ir dauginti draudžiama ir turi būti užkirstas kelias jiems ištrūkti</text:span><text:span text:style-name="T311"><text:s/>į laisvę.<text:s/></text:span></text:p>
      <text:p text:style-name="P312"/>
      <text:p text:style-name="P313"/>
      <text:p text:style-name="P314"><text:span text:style-name="T315">5</text:span><text:span text:style-name="T316"><text:s/>straipsnis.<text:s/></text:span><text:span text:style-name="T317">Įstatymo papildymas 10</text:span><text:span text:style-name="T318">2</text:span><text:span text:style-name="T319"><text:s/>straipsniu</text:span></text:p>
      <text:p text:style-name="P320"><text:span text:style-name="T321">Papildyti Įstatymą 10</text:span><text:span text:style-name="T322">2</text:span><text:span text:style-name="T323"><text:s/>straipsniu</text:span></text:p>
      <text:p text:style-name="P324"><text:span text:style-name="T325">„</text:span><text:span text:style-name="T326">10</text:span><text:span text:style-name="T327">2</text:span><text:span text:style-name="T328"><text:s/>straipsnis.<text:s/></text:span><text:span text:style-name="T329">Leidimų įvežti į Lietuvos Respubliką ar iš jos išvežti saugomų rūšių laukinius augalus ir grybus išdavimas ir galiojimo<text:s/></text:span><text:span text:style-name="T330">panaikinimas</text:span></text:p>
      <text:p text:style-name="P331"/>
      <text:p text:style-name="P332"><text:span text:style-name="T333">1</text:span><text:span text:style-name="T334">. Saugomų rūšių laukinių augalų ir grybų<text:s/></text:span><text:span text:style-name="T335">įvežimą/išvežimą iš Lietuvos Respublikos<text:s/></text:span><text:span text:style-name="T336">į/iš Europos Sąjungai nepriklausančias trečiąsias šalis</text:span><text:span text:style-name="T337"><text:s/></text:span><text:span text:style-name="T338">reglamentuoja šis įstatymas ir<text:s/></text:span><text:span text:style-name="T339">Prekybos laukiniais gyvūnais, augalais ir<text:s/></text:span><text:span text:style-name="T340">grybais<text:s/></text:span><text:span text:style-name="T341">taisyklės</text:span><text:span text:style-name="T342">.<text:s/></text:span></text:p>
      <text:p text:style-name="P343"><text:span text:style-name="T344">2</text:span><text:span text:style-name="T345">.</text:span><text:span text:style-name="T346"><text:s/>Atsižvelgiant į saugomų rūšių apsaugos būklę, taip pat į Lietuvos Respublikos tarptautinių sutarčių reikalavimus arba siekiant kuo mažiau saugomų rūšių paimti iš jų buveinių, Aplinkos ministerija riboja arba uždraudžia<text:s/></text:span><text:span text:style-name="T347">įvežti/išvežti iš Lietuvos Respublik</text:span><text:span text:style-name="T348">os<text:s/></text:span><text:span text:style-name="T349">tam tikras saugomas rūšis. Ribojamų ir draudžiamų išvežti/ įvežti į Lietuvos Respubliką saugomos rūšys nurodomos Prekybos laukiniais gyvūnais, augalais ir grybais taisyklėse.<text:s/></text:span></text:p>
      <text:p text:style-name="P350"><text:span text:style-name="T351">3</text:span><text:span text:style-name="T352">. Leidimo įvežti į Lietuvos Respubliką ar iš jos išvežti saugomas rūšis,</text:span><text:span text:style-name="T353"><text:s/>kurioms taikoma Nykstančių laukinės faunos ir floros rūšių tarptautinės prekybos konvencija ir Reglamentas (EB) Nr. 338/97, išdavimo, keitimo sąlygos, galiojimo sąlygos ir terminai nustatomi vadovaujantis Reglamentu (EB) Nr. 338/97, 2006 m. gegužės 4 d. K</text:span><text:span text:style-name="T354">omisijos Reglamentu (EB) Nr. 865/2006, nustatančiu išsamias Tarybos reglamento (EB) Nr. 338/97 dėl laukinės faunos ir floros rūšių apsaugos kontroliuojant jų prekybą įgyvendinimo taisykles (OL 2006 L166, p. 1), su paskutiniais pakeitimais, padarytais 2019<text:s/></text:span><text:span text:style-name="T355">m. vasario 6 d. Komisijos reglamentu (ES) Nr. 2019/220 (OL 2019 L35, p. 3), bei kitais išsamias jo įgyvendinimo taisykles nustatančiais reglamentais ir šiuo įstatymu.<text:s/></text:span></text:p>
      <text:p text:style-name="P356"><text:span text:style-name="T357">4</text:span><text:span text:style-name="T358">. Leidimas įvežti į Lietuvos Respubliką ar iš jos išvežti<text:s/></text:span><text:span text:style-name="T359">į/iš Europos Sąjungai nep</text:span><text:span text:style-name="T360">riklausančias trečiąsias šalis</text:span><text:span text:style-name="T361"><text:s/>saugomų laukinių augalų<text:s/></text:span><text:span text:style-name="T362">ir grybų</text:span><text:span text:style-name="T363"><text:s/>rūšims,<text:s/></text:span><text:span text:style-name="T364">kurioms netaikoma Nykstančių laukinės faunos ir floros rūšių tarptautinės prekybos konvencija ir Reglamentas (EB) Nr. 338/97,<text:s/></text:span><text:span text:style-name="T365">reikalingas ketinant įvežti (išvežti) saugomų rūšių laukin</text:span><text:span text:style-name="T366">ius augalus<text:s/></text:span><text:span text:style-name="T367">ir grybus</text:span><text:span text:style-name="T368">, nurodytus Prekybos laukiniais gyvūnais, augalais<text:s/></text:span><text:span text:style-name="T369">ir grybais</text:span><text:span text:style-name="T370"><text:s/>taisyklėse (toliau –<text:s/></text:span><text:span text:style-name="T371">Leidimas<text:s/></text:span><text:span text:style-name="T372">įvežti į Lietuvos Respubliką ar iš jos išvežti saugomų rūšių laukinius augalus<text:s/></text:span><text:span text:style-name="T373">ir grybus</text:span><text:span text:style-name="T374">). Leidimui gauti kartu su prašymu pateikiama informaci</text:span><text:span text:style-name="T375">ja apie leidimo prašytoją ir teisėtą saugomų rūšių laukinių augalų<text:s/></text:span><text:span text:style-name="T376">ir grybų</text:span><text:span text:style-name="T377"><text:s/>įsigijimą patvirtinantys dokumentai ar jų kopijos. Lietuvos Respublikos a</text:span><text:span text:style-name="T378">plinkos ministerijos įgaliota institucija<text:s/></text:span><text:span text:style-name="T379">Leidimą įvežti į Lietuvos Respubliką ar iš jos išvežti saugomų rū</text:span><text:span text:style-name="T380">šių laukinius augalus</text:span><text:span text:style-name="T381"><text:s/>ir grybus išduoda arba rašytinį atsisakymą išduoti leidimą pateikia leidimo prašytojui ne vėliau kaip per 30 dienų nuo prašymo, visų tinkamai įformintų dokumentų ir informacijos, reikalingos leidimui išduoti, gavimo dienos.</text:span></text:p>
      <text:p text:style-name="P382"><text:span text:style-name="T383">5</text:span><text:span text:style-name="T384">. Lei</text:span><text:span text:style-name="T385">dimo<text:s/></text:span><text:span text:style-name="T386">įvežti į Lietuvos Respubliką ar iš jos išvežti saugomų rūšių laukinius augalus<text:s/></text:span><text:span text:style-name="T387">ir grybus nustatomas atsižvelgiant į numatomą įvežimo/išvežimo datą, bet ne ilgesnis kaip 6 mėnesiai nuo leidimo išdavimo datos.</text:span></text:p>
      <text:p text:style-name="P388"><text:span text:style-name="T389">6</text:span><text:span text:style-name="T390">. Prašymo išduoti<text:s/></text:span><text:span text:style-name="T391">Leidimą įvežti į Lietuvos Respubliką ar iš jos išvežti saugomų rūšių laukinius augalus<text:s/></text:span><text:span text:style-name="T392">ir grybus</text:span><text:span text:style-name="T393"><text:s/></text:span><text:span text:style-name="T394">nagrinėjimas nutraukiamas, jeigu leidimo prašytojas per 60 kalendorinių dienų nuo informacijos apie būtinybę pateikti trūkstamus dokumentus ir (ar) informaciją</text:span><text:span text:style-name="T395"><text:s/>gavimo<text:s/></text:span><text:soft-page-break/><text:span text:style-name="T396">dienos<text:s/></text:span><text:span text:style-name="T397">A</text:span><text:span text:style-name="T398">plinkos ministerijos įgaliotai institucijai nepateikia visų prašomų dokumentų, duomenų ir informacijos, reikalingos išduoti leidimą.</text:span></text:p>
      <text:p text:style-name="P399"><text:span text:style-name="T400">7</text:span><text:span text:style-name="T401">. Aplinkos ministerijos įgaliota institucija</text:span><text:span text:style-name="T402"><text:s/></text:span><text:span text:style-name="T403">leidimo įvežti į Lietuvos Respubliką ar iš jos išvežti sa</text:span><text:span text:style-name="T404">ugomų rūšių laukinius augalus a</text:span><text:span text:style-name="T405">r grybus</text:span><text:span text:style-name="T406"><text:s/>galiojimą panaikina, jeigu asmuo, kuriam buvo išduotas leidimas (bent vienu iš šių atvejų):</text:span></text:p>
      <text:p text:style-name="P407"><text:span text:style-name="T408">1</text:span><text:span text:style-name="T409">) pateikia rašytinį prašymą panaikinti leidimą;</text:span></text:p>
      <text:p text:style-name="P410"><text:span text:style-name="T411">2</text:span><text:span text:style-name="T412">) leidimui gauti buvo pateikęs suklastotus duomenis ir dokumentus;</text:span></text:p>
      <text:p text:style-name="P413"><text:span text:style-name="T414">3</text:span><text:span text:style-name="T415">) jeigu asmuo, kuriam buvo išduotas leidimas, praneša, kad saugomų rūšių laukiniai augalai a</text:span><text:span text:style-name="T416">r grybai</text:span><text:span text:style-name="T417">, kuriems vežti buvo išduotas leidimas, žuvo arba negyvi egzemplioriai buvo sunaikinti;</text:span></text:p>
      <text:p text:style-name="P418"><text:span text:style-name="T419">4</text:span><text:span text:style-name="T420">) leidimo turėtojas likviduojamas ar reorganizuojamas baigd</text:span><text:span text:style-name="T421">amas leidime nurodytą veiklą;</text:span></text:p>
      <text:p text:style-name="P422"><text:span text:style-name="T423">5</text:span><text:span text:style-name="T424">) leidimas įvežti į Lietuvos Respubliką ar iš jos išvežti saugomų rūšių laukinius augalus a</text:span><text:span text:style-name="T425">r grybus</text:span><text:span text:style-name="T426"><text:s/>laikomas negaliojančiu, mirus fiziniam asmeniui, kuriam jis buvo išduotas.</text:span></text:p>
      <text:p text:style-name="P427"><text:span text:style-name="T428">8</text:span><text:span text:style-name="T429">.<text:s/></text:span><text:span text:style-name="T430">Aplinkos ministerijos</text:span><text:span text:style-name="T431"><text:s/>įgaliota instit</text:span><text:span text:style-name="T432">ucija</text:span><text:span text:style-name="T433"><text:s/>apie sprendimo dėl<text:s/></text:span><text:span text:style-name="T434">leidimo įvežti į Lietuvos Respubliką ar iš jos išvežti saugomų rūšių laukinius augalus a</text:span><text:span text:style-name="T435">r grybus</text:span><text:span text:style-name="T436"><text:s/></text:span><text:span text:style-name="T437">galiojimo panaikinimą priėmimą ne vėliau kaip per 3 darbo dienas nuo sprendimo priėmimo informuoja leidimo turėtoją.</text:span></text:p>
      <text:p text:style-name="P438"><text:span text:style-name="T439">9</text:span><text:span text:style-name="T440">. Jeigu Leid</text:span><text:span text:style-name="T441">imo įvežti į Lietuvos Respubliką ar iš jos išvežti saugomų rūšių laukinius augalus a</text:span><text:span text:style-name="T442">r grybus</text:span><text:span text:style-name="T443"><text:s/>galiojimas buvo panaikintas dėl priežasties, nurodytos šio straipsnio 7 dalies 2 punkte, naujas leidimas šiam asmeniui gali būti išduotas ne anksčiau negu po 12 mė</text:span><text:span text:style-name="T444">nesių.</text:span><text:span text:style-name="T445">“</text:span></text:p>
      <text:p text:style-name="P446"/>
      <text:p text:style-name="P447"><text:span text:style-name="T448">6</text:span><text:span text:style-name="T449"><text:s/>straipsnis.<text:s/></text:span><text:span text:style-name="T450">11 straipsnio pakeitimas</text:span></text:p>
      <text:p text:style-name="P451"><text:span text:style-name="T452">1</text:span><text:span text:style-name="T453">. Pakeisti 11 straipsnio 1 dalį ir ją išdėstyti taip:</text:span></text:p>
      <text:p text:style-name="P454"><text:span text:style-name="T455">„</text:span><text:span text:style-name="T456">1</text:span><text:span text:style-name="T457">. Lietuvos Respublikos teritorijoje natūraliai gyvenusius (augusius) ir išnykusius saugomų rūšių gyvūnus, augalus ir grybus reintrodukuoti<text:s/></text:span><text:span text:style-name="T458">leidžiama turint Lietuvos Respublikos laukinės gyvūnijos įstatyme ir Lietuvos Respublikos laukinių augalų ir grybų įstatyme nustatytus leidimus ir</text:span><text:span text:style-name="T459">,</text:span><text:span text:style-name="T460"><text:s/>jeigu tai nekelia pavojaus ekosistemų stabilumui, saugomų rūšių saugumui ir yra įvertintos rūšies perspektyv</text:span><text:span text:style-name="T461">os, galimas jų poveikis kitoms rūšims, jų populiacijoms ir buveinėms.“</text:span></text:p>
      <text:p text:style-name="P462"><text:span text:style-name="T463">2</text:span><text:span text:style-name="T464">. Pakeisti 11 straipsnio 2 dalį ir išdėstyti ją taip:</text:span></text:p>
      <text:p text:style-name="P465"><text:span text:style-name="T466">„</text:span><text:span text:style-name="T467">2</text:span><text:span text:style-name="T468">. Saugomų rūšių perkėlimo, introdukcijos ir reintrodukcijos reikalavimai nustatomi<text:s/></text:span><text:span text:style-name="T469">Lietuvos Respublikos laukinės gyvūn</text:span><text:span text:style-name="T470">ijos įstatyme, Lietuvos Respublikos laukinių augalų ir grybų įstatyme ir</text:span><text:span text:style-name="T471"><text:s/></text:span><text:span text:style-name="T472">Lietuvos Respublikos<text:s/></text:span><text:span text:style-name="T473">aplinkos ministerijos tvirtinamame Introdukcijos, reintrodukcijos ir perkėlimo tvarkos apraše.“</text:span></text:p>
      <text:p text:style-name="P474"/>
      <text:p text:style-name="P475"><text:span text:style-name="T476">7</text:span><text:span text:style-name="T477"><text:s/>straipsnis.<text:s/></text:span><text:span text:style-name="T478">14 straipsnio pakeitimas</text:span></text:p>
      <text:p text:style-name="P479"><text:span text:style-name="T480">Pakeisti 14 st</text:span><text:span text:style-name="T481">raipsnio 2 dalį ir ją išdėstyti taip:</text:span></text:p>
      <text:p text:style-name="P482"><text:span text:style-name="T483">„</text:span><text:span text:style-name="T484">2</text:span><text:span text:style-name="T485">. Asmenų prašymai suteikti šio straipsnio 1 dalyje nurodytas išimtis nagrinėjami, leidimai išduodami ir vykdytų priemonių ataskaitos pateikiamos Lietuvos Respublikos aplinkos ministerijos tvirtinamame Saugomų rūšių</text:span><text:span text:style-name="T486"><text:s/>naudojimo tvarkos apraše ir Prekybos laukiniais gyvūnais, augalais ir grybais taisyklėse nustatyta tvarka.“</text:span></text:p>
      <text:p text:style-name="P487"/>
      <text:p text:style-name="P488"><text:span text:style-name="T489">8</text:span><text:span text:style-name="T490"><text:s/>straipsnis.<text:s/></text:span><text:span text:style-name="T491">15 straipsnio pakeitimas</text:span></text:p>
      <text:p text:style-name="P492"><text:span text:style-name="T493">Pakeisti 15 straipsnio 2 dalies 2 punktą ir jį išdėstyti taip:</text:span></text:p>
      <text:p text:style-name="P494"><text:span text:style-name="T495">„</text:span><text:span text:style-name="T496">2</text:span><text:span text:style-name="T497">) prekiauja laukiniais paukš</text:span><text:span text:style-name="T498">čiais, jų lengvai atpažįstamomis dalimis arba gaminiais iš jų laikydamasis šio įstatymo, Lietuvos Respublikos laukinės gyvūnijos įstatymo ir Aplinkos ministerijos tvirtinamų Prekybos laukiniais gyvūnais, augalais ir grybais taisyklių, kuriose nustatytos la</text:span><text:span text:style-name="T499">ukinių paukščių rūšys, kuriomis leidžiama prekiauti, ir prekybos jomis sąlygos;“.</text:span></text:p>
      <text:p text:style-name="P500"/>
      <text:p text:style-name="P501"><text:span text:style-name="T502">9</text:span><text:span text:style-name="T503"><text:s/>straipsnis.<text:s/></text:span><text:span text:style-name="T504">16 straipsnio pakeitimas</text:span></text:p>
      <text:p text:style-name="P505"><text:span text:style-name="T506">Pakeisti 16 straipsnio 3 dalį ir ją išdėstyti taip:<text:s/></text:span></text:p>
      <text:p text:style-name="P507"><text:span text:style-name="T508">„</text:span><text:span text:style-name="T509">3</text:span><text:span text:style-name="T510">. Asmenų prašymai suteikti šio straipsnio 1 dalyje nurodytas išim</text:span><text:span text:style-name="T511">tis nagrinėjami, leidimai išduodami, priežiūra vykdoma ir įvykdytų priemonių ataskaitos pateikiamos Lietuvos Respublikos<text:s/></text:span><text:soft-page-break/><text:span text:style-name="T512">aplinkos ministerijai arba jos įgaliotai institucijai vadovaujantis Lietuvos Respublikos laukinės gyvūnijos įstatymu, Lietuvos Respubli</text:span><text:span text:style-name="T513">kos laukinių augalų ir grybų įstatymu, Saugomų rūšių naudojimo tvarkos aprašu ir Prekybos laukiniais gyvūnais, augalais ir grybais taisyklėmis.“</text:span></text:p>
      <text:p text:style-name="P514"/>
      <text:p text:style-name="P515"><text:span text:style-name="T516">10</text:span><text:span text:style-name="T517"><text:s/>straipsnis.<text:s/></text:span><text:span text:style-name="T518">Įstatymo įsigaliojimas, taikymas ir įgyvendinimas</text:span></text:p>
      <text:p text:style-name="P519"><text:span text:style-name="T520">1</text:span><text:span text:style-name="T521">. Šis įstatymas, išskyrus šio straipsnio 3 dalį, įsigalioja<text:s/></text:span><text:span text:style-name="T522">2020 m. gegužės 1 d.</text:span><text:span text:style-name="T523">.</text:span></text:p>
      <text:p text:style-name="P524"><text:span text:style-name="T525">2</text:span><text:span text:style-name="T526">. Asmenims, turintiems iki šio įstatymo įsigaliojimo išduotus leidimus prekiauti laukiniais gyvūnais, leidžiama prekiauti šiame leidime nurodytais saugomų rūšių laukinia</text:span><text:span text:style-name="T527">is gyvūnais. Šių leidimų galiojimas sustabdomas, galiojimo sustabdymas panaikinamas ir galiojimas panaikinamas vadovaujantis Lietuvos Respublikos saugomų gyvūnų, augalų ir grybų įstatymo 10</text:span><text:span text:style-name="T528">1</text:span><text:span text:style-name="T529"><text:s/>straipsnio nuostatomis.</text:span></text:p>
      <text:p text:style-name="P530"><text:span text:style-name="T531">3</text:span><text:span text:style-name="T532">.<text:s/></text:span><text:span text:style-name="T533">Lietuvos Respublikos aplinkos mini</text:span><text:span text:style-name="T534">sterija iki 2020 m. balandžio 30 d. priima šio įstatymo įgyvendinamuosius teisės aktus.</text:span></text:p>
      <text:p text:style-name="P535"/>
      <text:p text:style-name="P536"/>
      <text:p text:style-name="P537"/>
      <text:p text:style-name="P538"/>
      <text:p text:style-name="P539"/>
      <text:p text:style-name="P540"><text:span text:style-name="T541">Skelbiu šį Lietuvos Respublikos Seimo priimtą įstatymą.</text:span></text:p>
      <text:p text:style-name="P542"/>
      <text:p text:style-name="P543"/>
      <text:p text:style-name="P544"><text:span text:style-name="T5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9-09-10T07:37:00Z</meta:creation-date>
    <dc:date>2019-09-10T07:37:00Z</dc:date>
    <meta:print-date>2018-11-20T11:21:00Z</meta:print-date>
    <meta:template xlink:href="Normal.dotm" xlink:type="simple"/>
    <meta:editing-cycles>2</meta:editing-cycles>
    <meta:editing-duration>PT0S</meta:editing-duration>
    <meta:document-statistic meta:page-count="6" meta:paragraph-count="480" meta:word-count="2502" meta:character-count="18737" meta:row-count="835" meta:non-whitespace-character-count="16715"/>
  </office:meta>
</office:document-meta>
</file>