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212529" style:font-size-complex="12pt" fo:background-color="#FFFFFF"/>
    </style:style>
    <style:style style:name="T48" style:parent-style-name="DefaultParagraphFont" style:family="text">
      <style:text-properties fo:color="#212529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277in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olumn75" style:family="table-column">
      <style:table-column-properties style:column-width="2.5597in"/>
    </style:style>
    <style:style style:name="TableColumn76" style:family="table-column">
      <style:table-column-properties style:column-width="1.6736in"/>
    </style:style>
    <style:style style:name="TableColumn77" style:family="table-column">
      <style:table-column-properties style:column-width="2.4604in"/>
    </style:style>
    <style:style style:name="Table74" style:family="table">
      <style:table-properties style:width="6.6937in" fo:margin-left="0.075in" table:align="left"/>
    </style:style>
    <style:style style:name="TableRow78" style:family="table-row">
      <style:table-row-properties style:row-height="0.2361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, REIKALINGO ANTRINIŲ ŽALIAVŲ ir mišrių<text:s/>komunalinių atliekų SURINKIMO FUNKCIJAI VYKDYTI, PERDAVIMO UAB „RASEINIŲ KOMUNALINĖS PASLAUGOS“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civilinio kodekso 6.953 straipsniu, Lietuvos Respublikos vietos savivaldos įstatymo 6 straipsnio 31 punktu, 16 straipsnio 2 dalies 26 punktu, Lietuvos Respublikos valstybės ir savivaldybių turto valdymo, naudojimo ir disp</text:span><text:span text:style-name="T44">onavimo juo įstatymo 8 straipsnio 1 dalimi, 12 straipsnio 3 dalimi, 17 straipsnio 2 dalimi, Raseinių rajono savivaldybės ir valstybės turto valdymo, naudojimo ir disponavimo juo tvarkos aprašo, patvirtinto Raseinių rajono savivaldybės tarybos 2020 m. sausi</text:span><text:span text:style-name="T45">o 30 d. sprendimu Nr. TS-13<text:s/></text:span><text:span text:style-name="T46">„Dėl Raseinių rajono savivaldybės ir valstybės turto valdymo, naudojimo ir disponavimo juo tvarkos aprašo patvirtinimo“, 10 punktu, Raseinių rajono savivaldybės administracijos direktoriaus<text:s/></text:span><text:span text:style-name="T47">2019 m. liepos 18 d. įsakymu Nr. A1-70</text:span><text:span text:style-name="T48">4 „Dėl Raseinių rajono savivaldybės seniūnijose esamų ir planuojamų atliekų surinkimo konteinerių aikštelių išdėstymo schemos ir vietų sąrašo patvirtinimo“ ir<text:s/></text:span><text:span text:style-name="T49">atsižvelgdama į Lietuvos Respublikos aplinkos ministerijos Aplinkos projektų valdymo agentūros 20</text:span><text:span text:style-name="T50">21 m. sausio 18 d. raštą Nr. (29-2-14)-APVA-100 „Dėl projekto „Komunalinių atliekų tvarkymo infrastruktūros atnaujinimas ir plėtra Raseinių rajono savivaldybėje“ įgyvendinimo metu sukurto turto perdavimo“, 2019 m. lapkričio 26 d. pasirašytą <text:s/>Komunalinių <text:s/>a</text:span><text:span text:style-name="T51">tliekų tvarkymo Raseinių rajono savivaldybėje paslaugos teikimo sutartį Nr. SR-787,<text:s/></text:span><text:span text:style-name="T52">Raseinių rajono savivaldybės taryba<text:s/></text:span><text:span text:style-name="T53">nusprendžia:</text:span></text:p>
      <text:p text:style-name="P54"><text:span text:style-name="T55">1</text:span><text:span text:style-name="T56">. Perduoti projekto<text:s/></text:span><text:span text:style-name="T57">„Komunalinių atliekų tvarkymo infrastruktūros atnaujinimas ir plėtra Raseinių rajono<text:s/></text:span><text:span text:style-name="T58">savivaldybėje“ įgyvendinimo metu</text:span><text:span text:style-name="T59"><text:s/>sukurtą ir Raseinių rajono savivaldybei nuosavybės teise priklausantį Raseinių rajono savivaldybės administracijos patikėjimo teise valdomą turtą, patikėjimo teise<text:s/></text:span><text:span text:style-name="T60">pagal patikėjimo sutartį UAB „Raseinių komunalinės paslaugo</text:span><text:span text:style-name="T61">s“ dešimties metų laikotarpiui, reikalingą savarankiškosioms funkcijoms įgyvendinti:<text:s/></text:span><text:span text:style-name="T62">komunalinių<text:s/></text:span><text:soft-page-break/><text:span text:style-name="T63">atliekų tvarkymo sistemų diegimo, antrinių žaliavų surinkimo ir perdirbimo organizavimo, sąvartyno įrengimo ir eksploatavimo</text:span><text:span text:style-name="T64"><text:s/>funkcijai atlikti pagal priedą.</text:span></text:p>
      <text:p text:style-name="P65"><text:span text:style-name="T66">2</text:span><text:span text:style-name="T67">. Įgalioti Raseinių rajono savivaldybės administracijos direktorių</text:span><text:span text:style-name="T68"><text:s/></text:span><text:span text:style-name="T69">pasirašyti perduodamo turto patikėjimo sutartį bei turto perdavimo ir priėmimo aktą.</text:span></text:p>
      <text:p text:style-name="P70">Šis sprendimas Lietuvos Respublikos administracinių bylų teisenos įstatymo nustatyta tvarka per vieną<text:s/>mėnesį nuo paskelbimo ar įteikimo suinteresuotai šaliai dienos gali būti skundžiamas Regionų apygardos administracinio teismo Šiaulių rūmams (Dvaro <text:s/>g. 80, LT-76298 Šiauliai).</text:p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avivaldybės meras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5-17T07:24:00Z</meta:creation-date>
    <dc:date>2021-05-17T07:2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03" meta:word-count="363" meta:character-count="2689" meta:row-count="142" meta:non-whitespace-character-count="2429"/>
  </office:meta>
</office:document-meta>
</file>