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15%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HTMLPreformatted" style:family="paragraph">
      <style:paragraph-properties fo:text-align="center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center"/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P50" style:parent-style-name="Normal" style:family="paragraph">
      <style:paragraph-properties fo:text-align="center"/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0.0555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2.5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text-position="super 62.5%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2.5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/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LIETUVOS RESPUBLIKOS VYRIAUSYBĖ<text:s/></text:p>
      <text:p text:style-name="P12"/>
      <text:p text:style-name="P13">NUTARIMAS</text:p>
      <text:p text:style-name="P14"><text:span text:style-name="T15">DĖL<text:s/></text:span><text:span text:style-name="T16">LIETUVOS RESPUBLIKOS BENDROJO TEISĖS KVALIFIKACINIO EGZAMINO ĮSTATYMO PROJEKTO IR KITŲ KARTU TEIKIAMŲ ĮSTATYMŲ PAKEITIMO ĮSTATYMŲ PROJEKTŲ ATŠAUKIMO IR<text:s/></text:span><text:span text:style-name="T17">LIETUVOS RESPUBLIKOS<text:s/></text:span><text:span text:style-name="T18">TEISMŲ ĮSTATYMO<text:s/></text:span><text:span text:style-name="T19">NR. I-480<text:s/></text:span><text:span text:style-name="T20">51, 53</text:span><text:span text:style-name="T21">1</text:span><text:span text:style-name="T22">,<text:s/></text:span><text:span text:style-name="T23">53</text:span><text:span text:style-name="T24">2</text:span><text:span text:style-name="T25">, 54,<text:s/></text:span><text:span text:style-name="T26">55, 60, 61, 66, 67, 68 IR<text:s/></text:span><text:span text:style-name="T27">120 STRAIPSNIŲ<text:s/></text:span><text:span text:style-name="T28">PAKEITIMO</text:span><text:span text:style-name="T29"><text:s/>ĮSTATYMO IR<text:s/></text:span><text:span text:style-name="T30">LIETUVOS RESPUBLIKOS<text:s/></text:span><text:span text:style-name="T31">PROKURATŪROS ĮSTATYMO</text:span><text:span text:style-name="T32"><text:s/>NR. I-599</text:span><text:span text:style-name="T33"><text:s/></text:span><text:span text:style-name="T34">7,<text:s/></text:span><text:span text:style-name="T35">10,<text:s/></text:span><text:span text:style-name="T36">23, 25, 26,<text:s/></text:span><text:span text:style-name="T37">28,<text:s/></text:span><text:span text:style-name="T38">31 IR 34<text:s/></text:span><text:span text:style-name="T39">STRAIPSNIŲ PAKEITIMO IR ĮSTATYMO PAPILDYMO 10</text:span><text:span text:style-name="T40">1</text:span><text:span text:style-name="T41"><text:s/>STRAIPSNIU</text:span><text:span text:style-name="T42"><text:s/></text:span><text:span text:style-name="T43">ĮSTATYMO PROJEKTŲ</text:span><text:span text:style-name="T44"><text:s/></text:span><text:span text:style-name="T45">PATEIKIMO<text:s/></text:span><text:span text:style-name="T46">LIETUVOS RESPUBLIKOS SEIMUI</text:span></text:p>
      <text:p text:style-name="P47"/>
      <text:p text:style-name="P48">2020<text:s/>m. <text:s text:c="20"/>d. Nr.</text:p>
      <text:p text:style-name="P49">Vilnius</text:p>
      <text:p text:style-name="P50"/>
      <text:p text:style-name="P51"><text:span text:style-name="T52">Lietuvos Respublikos Vyriausybė</text:span><text:span text:style-name="T53"><text:s/>nutari</text:span><text:span text:style-name="T54">a</text:span><text:span text:style-name="T55">:</text:span></text:p>
      <text:p text:style-name="P56"><text:span text:style-name="T57">1</text:span><text:span text:style-name="T58">.<text:s/></text:span><text:span text:style-name="T59">Atšaukti<text:s/></text:span><text:span text:style-name="T60">Lietuvos Respublikos bendrojo teisės kvalifikacinio egzamino įstatymo, Lietuvos Respublikos teismų įstatymo Nr. I-480</text:span><text:span text:style-name="T61">  </text:span><text:span text:style-name="T62">51, 53</text:span><text:span text:style-name="T63">1</text:span><text:span text:style-name="T64">, 53</text:span><text:span text:style-name="T65">2</text:span><text:span text:style-name="T66">, 55, 61, 66, 120 straipsnių pakeitimo ir 54 straipsnio pripažinimo netekusiu galios įstatymo, Lietuvos Respublikos prokuratūros įstatymo Nr. I-599  10, 23, 25, 26, 31, 34 ir 35 straipsnių pakeitimo įstatymo ir Lietuvos Respublikos advokatūros įstatymo Nr. IX-2066  7, 14, 15, 16, 36, 39 ir 60 straipsnių pakeitimo įstatymo projektus,</text:span><text:span text:style-name="T67"><text:s/></text:span><text:span text:style-name="T68">pateiktus Lietuvos Respublikos Seimui Lietuvos Respublikos Vyriausybės 2015 m. gegužės 13 d. nutarimu <text:s/>Nr. 489 „Dėl Lietuvos Respublikos bendrojo teisės kvalifikacinio egzamino įstatymo, Lietuvos Respublikos teismų įstatymo Nr. I-480</text:span><text:span text:style-name="T69">  </text:span><text:span text:style-name="T70">51, 53</text:span><text:span text:style-name="T71">1</text:span><text:span text:style-name="T72">, 53</text:span><text:span text:style-name="T73">2</text:span><text:span text:style-name="T74">, 55, 61, 66, 120 straipsnių pakeitimo ir 54 straipsnio pripažinimo netekusiu galios įstatymo, Lietuvos Respublikos prokuratūros įstatymo Nr. I-599  10, 23, 25, 26, 31, 34 ir 35 straipsnių pakeitimo įstatymo ir Lietuvos Respublikos advokatūros įstatymo Nr. IX-2066  7, 14, 15, 16, 36, 39 ir 60 straipsnių pakeitimo įstatymo projektų pateikimo Lietuvos Respublikos Seimui“.</text:span></text:p>
      <text:p text:style-name="P75"><text:span text:style-name="T76">2.<text:s/></text:span><text:span text:style-name="T77">Pritarti<text:s/></text:span><text:span text:style-name="T78">Lietuvos Respublikos<text:s/></text:span><text:span text:style-name="T79">teismų įstatymo</text:span><text:span text:style-name="T80"><text:s/>Nr. I-480</text:span><text:span text:style-name="T81"><text:s/></text:span><text:span text:style-name="T82">51, 53</text:span><text:span text:style-name="T83">1</text:span><text:span text:style-name="T84">,<text:s/></text:span><text:span text:style-name="T85">53</text:span><text:span text:style-name="T86">2</text:span><text:span text:style-name="T87">, 54,<text:s/></text:span><text:span text:style-name="T88">55, 60, 61, 66, 67, 68 ir<text:s/></text:span><text:span text:style-name="T89">120 straipsnių<text:s/></text:span><text:span text:style-name="T90">pakeitimo</text:span><text:span text:style-name="T91"><text:s/></text:span><text:span text:style-name="T92">įstatymo ir</text:span><text:span text:style-name="T93"><text:s/>Lietuvos Respublikos<text:s/></text:span><text:span text:style-name="T94">prokuratūros įstatymo</text:span><text:span text:style-name="T95"><text:s/>Nr. I-599</text:span><text:span text:style-name="T96"><text:s/></text:span><text:span text:style-name="T97">7,<text:s/></text:span><text:span text:style-name="T98">10,<text:s/></text:span><text:span text:style-name="T99">23, 25, 26,<text:s/></text:span><text:span text:style-name="T100">28,<text:s/></text:span><text:span text:style-name="T101">31 ir 34<text:s/></text:span><text:span text:style-name="T102">straipsnių pakeitimo ir įstatymo papildymo 10</text:span><text:span text:style-name="T103">1</text:span><text:span text:style-name="T104"><text:s/>straipsniu</text:span><text:span text:style-name="T105"><text:s/>įstatymo projektams</text:span><text:span text:style-name="T106"><text:s/>ir<text:s/></text:span><text:span text:style-name="T107">pateikti<text:s/></text:span><text:span text:style-name="T108">juos</text:span><text:span text:style-name="T109"><text:s/>Lietuvos Respublikos Seimui.</text:span></text:p>
      <text:p text:style-name="P110"><text:span text:style-name="T111">3</text:span><text:span text:style-name="T112">. Įgalioti<text:s/></text:span><text:span text:style-name="T113">teisingumo ministr</text:span><text:span text:style-name="T114">ą</text:span><text:span text:style-name="T115"><text:s/></text:span><text:span text:style-name="T116">Elviną Jankevičių, o jam</text:span><text:span text:style-name="T117"><text:s/>negalint dal</text:span><text:span text:style-name="T118">yvauti –</text:span><text:span text:style-name="T119"><text:s/></text:span><text:span text:style-name="T120">teisingumo viceministrą</text:span><text:span text:style-name="T121"><text:s/></text:span><text:span text:style-name="T122">Žydrūną Plytniką</text:span><text:span text:style-name="T123"><text:s/>atstovauti L</text:span><text:span text:style-name="T124">ietuvos Respublikos Vyriausybei</text:span><text:span text:style-name="T125">,</text:span><text:span text:style-name="T126"><text:s/>svarstant<text:s/></text:span><text:span text:style-name="T127">šio nutarimo 2 punkte<text:s/></text:span><text:span text:style-name="T128">nurod</text:span><text:span text:style-name="T129">ytus įstatymų projektus</text:span><text:span text:style-name="T130"><text:s/>Lietuvos Respublikos Seime.</text:span></text:p>
      <text:p text:style-name="P131"/>
      <text:p text:style-name="P132"/>
      <text:p text:style-name="P133"/>
      <text:p text:style-name="P134">Ministras Pirmininkas<text:tab/></text:p>
      <text:p text:style-name="P135"/>
      <text:p text:style-name="P136"/>
      <text:p text:style-name="P137"><text:span text:style-name="T138">Teisingumo ministras</text:span><text:span text:style-name="T1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TMLPreformatted" style:display-name="HTML Preformatted" style:family="paragraph" style:parent-style-name="Normal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letter-kerning="true" fo:font-size="10pt" style:font-size-asian="10pt" style:language-asian="zh" style:country-asian="CN" style:language-complex="hi" style:country-complex="IN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style:font-name-complex="Courier New" style:letter-kerning="true" fo:font-size="10pt" style:font-size-asian="10pt" style:language-asian="zh" style:country-asian="CN" style:language-complex="hi" style:country-complex="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20-02-05T11:17:00Z</meta:creation-date>
    <dc:date>2020-02-05T11:17:00Z</dc:date>
    <meta:print-date>2019-08-20T10:43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294" meta:character-count="2334" meta:row-count="123" meta:non-whitespace-character-count="2094"/>
  </office:meta>
</office:document-meta>
</file>