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gistruoti juridinio asmens buveinę</text:p>
      <text:p text:style-name="P14"/>
      <text:p text:style-name="P15"><text:span text:style-name="T16">2019 m. kovo 22 d. Nr. T1-86 <text:s text:c="7"/></text:span></text:p>
      <text:p text:style-name="P17">Prienai</text:p>
      <text:p text:style-name="P18"/>
      <text:p text:style-name="P19"/>
      <text:p text:style-name="P20"><text:span text:style-name="T21">Vadovaudamasi Lietuvos Respublikos vietos savivaldos įstatymo 48 straipsnio 2 dalimi, Lietuvos Respublikos valstybės ir savivaldybių turto valdymo, naudojimo ir disponavimo juo įstatymo 12 straipsnio 1 dalimi ir atsižvelgdama į Prienų krašto muziejaus prof</text:span><text:span text:style-name="T22">esinės sąjungos <text:s/>2019-03-15 prašymą</text:span>, Prienų rajono savivaldybės taryba<text:s/><text:span text:style-name="T23">n u s p r e n d ž i a</text:span>:</text:p>
      <text:p text:style-name="P24">Sutikti, kad Prienų krašto muziejaus profesinės sąjungos buveinė būtų įregistruota Prienų rajono savivaldybei nuosavybės teise priklausančiame ir šiuo metu Prienų<text:s/>krašto muziejaus patikėjimo teise valdomame pastate F. Martišiaus g. 13, Prienų m. (<text:span text:style-name="T25">registro Nr. 20/176231, unikalus Nr. 6993-5001-0033).</text:span></text:p>
      <text:p text:style-name="P26"><text:span text:style-name="T27">Šis sprendimas per vieną mėnesį nuo jo įteikimo dienos gali būti skundžiamas Lietuvos Respublikos administracinių byl</text:span><text:span text:style-name="T28">ų teisenos įstatymo nustatyta tvarka Lietuvos Respublikos administracinių ginčų komisijos Kauno apygardos skyriui (</text:span><text:span text:style-name="T29">Laisvės al. 36, Kaunas</text:span><text:span text:style-name="T30">) arba Regionų apygardos administraciniam teismui bet kuriuose teismo rūmuose (Šiaulių rūmai, Dvaro g. 80, Šiauliai; Pa</text:span><text:span text:style-name="T31">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P38"/>
      <text:p text:style-name="P39"/>
      <text:p text:style-name="P40">Savivaldybės meras<text:tab/><text:tab/><text:tab/><text:tab/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3-22T17:01:00Z</meta:creation-date>
    <dc:date>2019-03-22T17:01:00Z</dc:date>
    <meta:print-date>2017-08-17T14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1" meta:character-count="1338" meta:row-count="35" meta:non-whitespace-character-count="1168"/>
  </office:meta>
</office:document-meta>
</file>