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font-weight="bold" style:font-weight-asian="bold" style:font-weight-complex="bold" fo:color="#000000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name-asian="HG Mincho Light J" style:font-weight-complex="bold" style:font-size-complex="12pt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ERLEISTI NUOSAVYBĖS TEISE PRIKLAUSANČIAS NEGYVENAMOSIOS PATALPOS DALIS ŽEMĖS SKLYPE S. DARIAUS IR S. GIRĖNO G. 3, ŠIAULIŲ MIESTE</text:p>
      <text:p text:style-name="P15"/>
      <text:p text:style-name="P16">2024 m. <text:s text:c="18"/>d. Nr. T-</text:p>
      <text:p text:style-name="P17">Šiauliai<text:s/></text:p>
      <text:p text:style-name="P18"/>
      <text:p text:style-name="P19"><text:span text:style-name="T20">Vadovaudamasi Lietuvos Respublikos vietos savivaldos įstatymo 7 straipsnio 9 punktu, 15 straipsnio 2 dalies 20 punktu, 63 straipsnio 4 dalimi,</text:span><text:span text:style-name="T21"><text:s/></text:span><text:span text:style-name="T22">atsižvelgdama į S. L. 2024-06-03 prašymą (registracijos DVS „Avilys“ Nr. GP-645), Šiaulių miesto savivaldybės tar</text:span><text:span text:style-name="T23">yba<text:s/></text:span><text:span text:style-name="T24">nusprendži</text:span><text:span text:style-name="T25">a:</text:span></text:p>
      <text:p text:style-name="P26"><text:span text:style-name="T27">1</text:span><text:span text:style-name="T28">. Pritarti, kad S. L. perleistų</text:span><text:span text:style-name="T29"><text:s/>nuosavybės teise priklausančias 3/8 dalis negyvenamosios patalpos – bokso Nr. 64 (unikalus Nr. 2999-3001-6015:0075) (toliau – Patalpa) pastate 1G2p (unikalus Nr. 2999-3001-6015), esančiame suformuotame 1,2650 ha ploto valstybinės žemės sklype (unikalus Nr</text:span><text:span text:style-name="T30">. 4400-1285-8870, kadastro Nr. 2901/0029:779) adresu S. Dariaus ir S. Girėno g. 3, Šiaulių mieste.</text:span></text:p>
      <text:p text:style-name="P31"><text:span text:style-name="T32">2</text:span><text:span text:style-name="T33">. Nustatyti,<text:s/></text:span><text:span text:style-name="T34">kad:</text:span></text:p>
      <text:p text:style-name="P35"><text:span text:style-name="T36">2.1</text:span><text:span text:style-name="T37">.<text:s/></text:span><text:span text:style-name="T38">dėl perleidžiamai Patalpai eksploatuoti reikalingos žemės sklypo dalies 2022 m. lapkričio 9 d. yra sudaryta valstybinės žemės n</text:span><text:span text:style-name="T39">uomos sutartis Nr. 31SŽN-393-(14.31.55.) su 153-ąja garažų eksploatavimo bendrija<text:s/></text:span><text:span text:style-name="T40">S. Dariaus ir S. Girėno g. 3</text:span><text:span text:style-name="T41"><text:s/>(juridinio asmens kodas 145476236);</text:span></text:p>
      <text:p text:style-name="P42"><text:span text:style-name="T43">2.2</text:span><text:span text:style-name="T44">. šis pritarimas galioja vienus metus nuo jo išdavimo dienos.</text:span></text:p>
      <text:soft-page-break/>
      <text:p text:style-name="P45">Šis sprendimas ne vėliau kaip per vieną<text:s/>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6"/>
      <text:p text:style-name="P47"/>
      <text:p text:style-name="P48"/>
      <text:p text:style-name="P49"><text:span text:style-name="T50">Savivaldybės meras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6-06T16:22:00Z</meta:creation-date>
    <dc:date>2024-06-06T16:22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08" meta:character-count="1590" meta:row-count="28" meta:non-whitespace-character-count="1391"/>
  </office:meta>
</office:document-meta>
</file>