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margin-left="5.1187in" fo:text-indent="0.8611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margin-left="0.0791in" fo:text-indent="0.5118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indent="0.5909in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indent="0.634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2in"/>
      <style:text-properties fo:text-transform="uppercase" style:font-size-complex="12pt"/>
    </style:style>
    <style:style style:name="P57" style:parent-style-name="Normal" style:family="paragraph">
      <style:paragraph-properties fo:text-align="justify" fo:margin-left="1.6763in" fo:text-indent="0.5118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1.6763in" fo:text-indent="0.5118in">
        <style:tab-stops/>
      </style:paragraph-properties>
      <style:text-properties fo:text-transform="uppercase" style:font-size-complex="12pt"/>
    </style:style>
    <style:style style:name="P60" style:parent-style-name="Normal" style:family="paragraph">
      <style:paragraph-properties fo:text-align="justify" fo:margin-left="1.6763in" fo:text-indent="0.5118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1.6763in" fo:text-indent="0.5118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1.6763in" fo:text-indent="0.5118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1.6763in" fo:text-indent="0.511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1.6763in" fo:text-indent="0.5118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1.6763in" fo:text-indent="0.511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1.6763in" fo:text-indent="0.5118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fo:text-transform="uppercase" style:font-size-complex="12pt"/>
    </style:style>
    <style:style style:name="P72" style:parent-style-name="Normal" style:family="paragraph">
      <style:paragraph-properties fo:text-align="justify"/>
      <style:text-properties fo:text-transform="uppercase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9062in"/>
          <style:tab-stop style:type="left" style:position="6.496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<text:span text:style-name="T10">UŽIMTUMO ĮSTATYMO NR. XII-2470</text:span></text:p>
      <text:p text:style-name="P11">56 STRAIPSNIO PAKEITIMO<text:s/></text:p>
      <text:p text:style-name="P12">ĮSTATYMAS</text:p>
      <text:p text:style-name="P13"/>
      <text:p text:style-name="P14">2019 m. <text:s text:c="20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6 straipsnio pakeitimas</text:span></text:p>
      <text:p text:style-name="P21"><text:span text:style-name="T22">Pakeisti 56 straipsnio 2 dalies 1 punktą ir jį išdėstyti taip:</text:span></text:p>
      <text:p text:style-name="P23"><text:span text:style-name="T24">„</text:span><text:span text:style-name="T25">1</text:span><text:span text:style-name="T26">) ne vėliau kaip prieš vieną darbo dieną iki numatytos darbo sutarties sudarymo dienos yra gautas leidimas gyventi Lietuvos Respublikoje ar kitas dokumentas, suteikiantis teisę būti ar g</text:span><text:span text:style-name="T27">yventi Lietuvos Respublikoje, ir leidimas dirbti Lietuvos Respublikoje, jeigu pagal Lietuvos Respublikos įstatymą „Dėl užsieniečių teisinės padėties“ trečiosios šalies pilietis nėra atleidžiamas nuo pareigos įsigyti leidimą dirbti Lietuvos Respublikoje, ar</text:span><text:span text:style-name="T28">ba Lietuvos Respublikos socialinės apsaugos ir darbo ministro nustatyta tvarka pranešė Užimtumo tarnybai apie trečiosios šalies piliečio įdarbinimą jo teisėto buvimo Lietuvos Respublikoje laikotarpiu, nurodytu Lietuvos Respublikos įstatymo „Dėl užsieniečių</text:span><text:span text:style-name="T29"><text:s/>teisinės padėties“ 11 straipsnio 2–5 dalyse, kai jo profesija yra įtraukta į Užimtumo tarnybos direktoriaus patvirtintą profesijų, kurių darbuotojų trūksta Lietuvos Respublikoje, sąrašą pagal ekonominės veiklos rūšis, arba trečiosios šalies<text:s/></text:span><text:span text:style-name="T30">pilietis įdarb</text:span><text:span text:style-name="T31">intas įgyvendinant į Lietuvos Respublikos investicijų įstatyme nurodytą stambių projektų sąrašą įtrauktą stambų projektą pagal galiojančią<text:s/></text:span><text:span text:style-name="T32">stambaus projekto investicijų sutartį</text:span><text:span text:style-name="T33"><text:s/>ir ne vėliau kaip darbo sutarties sudarymo dieną yra pateiktas prašymas išduoti</text:span><text:span text:style-name="T34"><text:s/>leidimą gyventi teisėtai Lietuvos Respublikos teritorijoje esančiam trečiosios šalies piliečiui Investicijų įstatymo 15</text:span><text:span text:style-name="T35">5</text:span><text:span text:style-name="T36"> straipsnio 7 dalies pagrindu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0 m. gegužės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><text:span text:style-name="T52">T</text:span><text:span text:style-name="T53">eikia</text:span><text:span text:style-name="T54"><text:s/>S</text:span><text:span text:style-name="T55">eimo nariai: <text:s text:c="18"/>Rimantas Sinkevičius</text:span></text:p>
      <text:p text:style-name="P56"/>
      <text:p text:style-name="P57"><text:span text:style-name="T58">Jurgis Razma</text:span></text:p>
      <text:p text:style-name="P59"/>
      <text:p text:style-name="P60"><text:span text:style-name="T61">Eugenijus Gentvilas</text:span></text:p>
      <text:p text:style-name="P62"/>
      <text:p text:style-name="P63"><text:span text:style-name="T64">Andrius Kupčinskas</text:span></text:p>
      <text:p text:style-name="P65"/>
      <text:p text:style-name="P66"><text:span text:style-name="T67">Rūta Miliūtė</text:span></text:p>
      <text:p text:style-name="P68"/>
      <text:p text:style-name="P69"><text:span text:style-name="T70">Antanas Baura</text:span></text:p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041e41" draw:opacity="100%" draw:stroke="solid" svg:stroke-width="0.01389in" svg:stroke-color="#02132d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25T07:03:00Z</meta:creation-date>
    <dc:date>2019-11-25T07:03:00Z</dc:date>
    <meta:template xlink:href="Normal.dotm" xlink:type="simple"/>
    <meta:editing-cycles>1</meta:editing-cycles>
    <meta:editing-duration>PT0S</meta:editing-duration>
    <meta:user-defined meta:name="ContentTypeId">0x010100657515EA7AEC554EB00DB8F34993E554</meta:user-defined>
    <meta:user-defined meta:name="AuthorIds_UIVersion_512">19</meta:user-defined>
    <meta:document-statistic meta:page-count="1" meta:paragraph-count="28" meta:word-count="271" meta:character-count="1927" meta:row-count="93" meta:non-whitespace-character-count="1684"/>
  </office:meta>
</office:document-meta>
</file>