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NEGYVENAMŲJŲ PATALPŲ AUŠROS AL. 66A, ŠIAULIUOSE, VIEŠO NUOMOS KONKURSO SKELBIMO</text:p>
      <text:p text:style-name="P15"/>
      <text:p text:style-name="P16">2023 m. <text:s text:c="10"/>d. <text:s text:c="3"/>Nr. T-</text:p>
      <text:p text:style-name="P17">Šiauliai</text:p>
      <text:p text:style-name="P18"/>
      <text:p text:style-name="P19"><text:span text:style-name="T20">Vadovaudamasi Lietuvos Respublikos vietos savivaldos įstatymo 15 straipsnio 2 dalies 19 punktu, įgyvendindama Šiaulių miesto savivaldybei nuosavybės teise priklausančio ir patikėjimo teise valdomo turto nuomos tvarkos aprašo, patvirtinto Šiaulių miesto sav</text:span><text:span text:style-name="T21">ivaldybės tarybos 2022 m. spalio 6 d. sprendimu Nr. T-376 „Dėl Šiaulių miesto savivaldybei nuosavybės teise priklausančio ir patikėjimo teise valdomo turto nuomos tvarkos aprašo patvirtinimo“, 2 punktą, atsižvelgdama į Negyvenamųjų pastatų, patalpų ir stat</text:span><text:span text:style-name="T22">inių skirstymo komisijos posėdžio 2023-07-31 protokolą VAK‑402, Šiaulių miesto savivaldybės taryba<text:s/></text:span><text:span text:style-name="T23">nusprendžia</text:span><text:span text:style-name="T24">:</text:span></text:p>
      <text:p text:style-name="P25"><text:span text:style-name="T26">1</text:span><text:span text:style-name="T27">. Leisti skelbti Šiaulių miesto savivaldybei nuosavybės teise priklausančių negyvenamųjų patalpų (unikalus Nr. 2997-0001-3024, plane pažymė</text:span><text:span text:style-name="T28">tos indeksu 2I1p), esančių Aušros al. 66A, Šiauliuose, viešą nuomos konkursą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patalpų paskirtis ‒ sandėliavimo;</text:span></text:p>
      <text:p text:style-name="P35"><text:span text:style-name="T36">2.2</text:span><text:span text:style-name="T37">. patalpų pradinė mėnesio vieno kv. m ploto nuomos kaina ‒ 1,35 Eur (be PVM);</text:span></text:p>
      <text:p text:style-name="P38"><text:span text:style-name="T39">2.3</text:span><text:span text:style-name="T40">. patalpų nuomos<text:s/></text:span><text:span text:style-name="T41">terminas ‒ treji metai.</text:span></text:p>
      <text:p text:style-name="P42">Šis sprendimas ne vėliau kaip per vieną mėnesį nuo jo įteikimo dienos gali būti skundžiamas paduodant skundą Lietuvos administracinių ginčų komisijos Šiaulių apygardos skyriui adresu:<text:s/><text:soft-page-break/>Dvaro g. 81, Šiauliai, arba bet kuriuose Regionų<text:s/>apygardos administracinio teismo rūmuose.</text:p>
      <text:p text:style-name="P43"/>
      <text:p text:style-name="P44"/>
      <text:p text:style-name="P45"><text:span text:style-name="T4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8-16T08:14:00Z</meta:creation-date>
    <dc:date>2023-08-16T08:14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5" meta:character-count="1508" meta:row-count="82" meta:non-whitespace-character-count="1327"/>
  </office:meta>
</office:document-meta>
</file>