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ILNIAUS G. 237, ŠIAULIŲ MIESTE,<text:s/></text:p>
      <text:p text:style-name="P15"><text:span text:style-name="T16">1999</text:span><text:span text:style-name="T17"><text:s/>M. RUGSĖJO 13 D.<text:s/></text:span><text:span text:style-name="T18">VALSTYBINĖS ŽEMĖS NUOMOS SUTARTĮ <text:s/>NR. N29/99-0180</text:span></text:p>
      <text:p text:style-name="P19"/>
      <text:p text:style-name="P20">2024 m. <text:s text:c="18"/>d. Nr. T-</text:p>
      <text:p text:style-name="P21">Šiauliai<text:s/></text:p>
      <text:p text:style-name="P22"><text:span text:style-name="T23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</text:span><text:span text:style-name="T25">s žemės sklypų pardavimo ir nuomos taisyklių, patvirtintų Lietuvos Respublikos Vyriausybės 1999 m. kovo 9 d. nutarimu Nr. 260 „Dėl kitos paskirties valstybinės žemės sklypų pardavimo ir nuomos taisyklių patvirtinimo“,</text:span><text:span text:style-name="T26"><text:s/>43.5.5 papunkčiu, 50 </text:span><text:span text:style-name="T27">punktu</text:span><text:span text:style-name="T28">,<text:s/></text:span><text:span text:style-name="T29">Lietuvos<text:s/></text:span><text:span text:style-name="T30">Respublikos Vyriausybės 1999 m. vasario 24 d. nutarimo Nr. 205 „Dėl žemės įvertinimo tvarkos“ 5.9 papunkčiu,</text:span><text:span text:style-name="T31"><text:s/>ir statybos techniniu reglamentu STR 1.12.06:2002 „Statinio naudojimo paskirtis ir gyvavimo trukmė“, patvirtintu Lietuvos Respublikos aplinkos mini</text:span><text:span text:style-name="T32">stro 2002 m. spalio 30 d. įsakymo Nr. 565 „Dėl statybos techninio reglamento STR 1.12.06:2002 „Statinio naudojimo paskirtis ir gyvavimo trukmė“ patvirtinimo“ 1 punktu (toliau – STR 1.12.06:2002), įgyvendindama Šiaulių miesto savivaldybės vardu sudaromų sut</text:span><text:span text:style-name="T33">arčių pasirašymo tvarkos aprašo, patvirtinto Šiaulių miesto savivaldybės tarybos 2023 m. rugsėjo 7 d. sprendimo Nr. T-381 „Dėl Šiaulių miesto savivaldybės vardu sudaromų sutarčių pasirašymo tvarkos aprašo patvirtinimo“ 1 punktu, 5.9 papunktį, 9 punktą, ats</text:span><text:span text:style-name="T34">ižvelgdama į uždarosios akcinės bendrovės „Sinvest“ 2024</text:span><text:span text:style-name="T35">‑04-26 prašymą (registracijos DVS „Avilys“ Nr. ŽG-234), į tai, kad nuomojamame žemės sklype esantis pastatas – gyvenamas namas<text:s/></text:span><text:span text:style-name="T36">(unikalus Nr. 2997-5010-8010) pastatytas 2006 m.,</text:span><text:span text:style-name="T37"><text:s/>kad pagal STR 1.12.06:2</text:span><text:span text:style-name="T38">002 gyvenamosios paskirties pastatai, pastatytų iš plytų mūro, ekonomiškai pagrįstas naudojimo terminas yra 100 metų</text:span><text:span text:style-name="T39">, tačiau nėra duomenų apie nusidėvėjimą, todėl gali būti nustatomas<text:s/></text:span><text:span text:style-name="T40">ne ilgesnis kaip vienos dešimtosios dalies nustatytos statinio ar įrengi</text:span><text:span text:style-name="T41">nio ekonomiškai pagrįstos naudojimo trukmės žemės sklypo dalies nuomos terminas, Šiaulių miesto savivaldybės taryba<text:s/></text:span><text:span text:style-name="T42">nusprendži</text:span><text:span text:style-name="T43">a:</text:span></text:p>
      <text:p text:style-name="P44"><text:span text:style-name="T45">Pritarti, kad būtų pratęstas Šiaulių miesto savivaldybės ir uždarosios akcinės bendrovės „Sinvest“ 1999 m. rugsėjo 13 d.<text:s/></text:span><text:span text:style-name="T46">valstybinės žemės nuomos sutarties Nr. N29/99-0180 (toliau – Sutartis) dėl 0,0489 ha ploto sklypo dalies, esančios 0,2447 ha ploto bendrai naudojamame žemės sklype (kadastro Nr.  2901/0011:355, unikalus Nr. 2901-0011-0355) Vilniaus g. 237, Šiaulių mieste,<text:s/></text:span><text:span text:style-name="T47">terminas nuo 2024 m. rugsėjo 13 d. iki 2034 m. rugsėjo 13 d., nuomos terminą apskaičiuojant vadovaujantis STR 1.12.06:2002 priedo 1.1 papunkčiu, pagal Sutarties pakeitimo sutarties projekte (pridedama) įrašytas sąlygas.</text:span></text:p>
      <text:p text:style-name="P48"><text:span text:style-name="T49">Šis sprendimas gali būti skundžiamas</text:span><text:span text:style-name="T50"><text:s/>ne vėliau kaip per vieną mėnesį nuo jo įteikimo dienos paduodant skundą Lietuvos administracinių ginčų komisijos Šiaulių apygardos skyriui adresu: Dvaro g. 81, Šiauliai, arba Regionų administraciniam teismui bet kuriuose šio teismo rūmuose, arba Bendrosio</text:span><text:span text:style-name="T51">s kompetencijos teismui Lietuvos Respublikos civilinio proceso kodekso nustatyta tvarka.</text:span></text:p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2T06:56:00Z</meta:creation-date>
    <dc:date>2024-08-12T06:5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04" meta:character-count="3166" meta:row-count="66" meta:non-whitespace-character-count="2777"/>
  </office:meta>
</office:document-meta>
</file>