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text-align="center" fo:margin-left="5.1187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end" fo:line-height="115%"/>
      <style:text-properties style:font-size-complex="12pt" style:language-asian="lt" style:country-asian="LT"/>
    </style:style>
    <style:style style:name="P9" style:parent-style-name="Normal" style:family="paragraph">
      <style:paragraph-properties fo:text-align="end" fo:line-height="115%"/>
      <style:text-properties style:font-size-complex="12pt" style:language-asian="lt" style:country-asian="LT"/>
    </style:style>
    <style:style style:name="P10" style:parent-style-name="Normal" style:family="paragraph">
      <style:paragraph-properties fo:text-align="center" fo:line-height="115%" fo:background-color="#FFFFFF"/>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15%"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line-height="115%" fo:background-color="#FFFFFF"/>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fo:background-color="#FFFFFF"/>
      <style:text-properties fo:font-weight="bold" style:font-weight-asian="bold" style:font-weight-complex="bold" fo:letter-spacing="0.0138in" style:font-size-complex="12pt" style:language-asian="lt" style:country-asian="LT"/>
    </style:style>
    <style:style style:name="P21" style:parent-style-name="Normal" style:family="paragraph">
      <style:paragraph-properties fo:text-align="center" fo:line-height="115%" fo:background-color="#FFFFFF"/>
      <style:text-properties style:font-size-complex="12pt" style:language-asian="lt" style:country-asian="LT"/>
    </style:style>
    <style:style style:name="P22" style:parent-style-name="Normal" style:family="paragraph">
      <style:paragraph-properties fo:text-align="center" fo:line-height="115%" fo:background-color="#FFFFFF"/>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3937in"/>
      <style:text-properties style:font-size-complex="12pt" style:language-asian="lt" style:country-asian="LT"/>
    </style:style>
    <style:style style:name="P27" style:parent-style-name="Normal" style:family="paragraph">
      <style:paragraph-properties fo:text-align="justify" fo:line-height="115%" fo:text-indent="0.3937in"/>
      <style:text-properties style:font-size-complex="12pt" style:language-asian="lt" style:country-asian="LT"/>
    </style:style>
    <style:style style:name="P28" style:parent-style-name="Normal" style:family="paragraph">
      <style:paragraph-properties fo:line-height="150%" fo:text-indent="0.5in"/>
      <style:text-properties fo:font-weight="bold" style:font-weight-asian="bold" style:language-asian="lt" style:country-asian="LT"/>
    </style:style>
    <style:style style:name="P29" style:parent-style-name="ListParagraph" style:list-style-name="LFO7" style:family="paragraph">
      <style:paragraph-properties fo:line-height="150%" fo:margin-left="0in" fo:text-indent="0.5in">
        <style:tab-stops/>
      </style:paragraph-properties>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style>
    <style:style style:name="T33" style:parent-style-name="Hyperlink" style:family="text">
      <style:text-properties style:use-window-font-color="true" style:font-size-complex="12pt"/>
    </style:style>
    <style:style style:name="T34" style:parent-style-name="Hyperlink" style:family="text">
      <style:text-properties style:use-window-font-color="true"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text-properties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style:language-asian="lt" style:country-asian="LT"/>
    </style:style>
    <style:style style:name="P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 style:parent-style-name="Normal" style:family="paragraph">
      <style:paragraph-properties fo:text-align="justify" fo:line-height="150%" fo:margin-left="0.393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ListParagraph" style:list-style-name="LFO9" style:family="paragraph">
      <style:paragraph-properties fo:text-align="justify" fo:line-height="150%" fo:margin-left="0in" fo:text-indent="0.4923in">
        <style:tab-stops/>
      </style:paragraph-properties>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ListParagraph" style:list-style-name="LFO7" style:family="paragraph">
      <style:paragraph-properties fo:text-align="justify" fo:line-height="150%" fo:margin-left="0in" fo:text-indent="0.5in">
        <style:tab-stops>
          <style:tab-stop style:type="left" style:position="0.5909in"/>
        </style:tab-stops>
      </style:paragraph-properties>
      <style:text-properties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ext-properties style:font-size-complex="12pt" style:language-asian="lt" style:country-asian="LT"/>
    </style:style>
    <style:style style:name="P92" style:parent-style-name="Normal" style:family="paragraph">
      <style:paragraph-properties fo:text-align="justify" fo:line-height="150%" fo:margin-left="1.477in" fo:text-indent="-1.0833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ext-properties style:font-size-complex="12pt" style:language-asian="lt" style:country-asian="LT"/>
    </style:style>
    <style:style style:name="P1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ListParagraph" style:list-style-name="LFO10" style:family="paragraph">
      <style:paragraph-properties fo:text-align="justify" fo:line-height="150%" fo:margin-left="0in" fo:text-indent="0.493in">
        <style:tab-stops/>
      </style:paragraph-properties>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asian="Arial Unicode MS" style:font-size-complex="12pt"/>
    </style:style>
    <style:style style:name="P127" style:parent-style-name="ListParagraph" style:list-style-name="LFO10" style:family="paragraph">
      <style:paragraph-properties fo:text-align="justify" fo:line-height="150%" fo:margin-left="0in" fo:text-indent="0.493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color="#FF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list-style-name="LFO10" style:family="paragraph">
      <style:paragraph-properties fo:text-align="justify" fo:line-height="150%" fo:margin-left="0in" fo:text-indent="0.493in">
        <style:tab-stops>
          <style:tab-stop style:type="left" style:position="0.6895in"/>
        </style:tab-stops>
      </style:paragraph-properties>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ListParagraph" style:list-style-name="LFO10" style:family="paragraph">
      <style:paragraph-properties fo:text-align="justify" fo:line-height="150%" fo:margin-left="0in" fo:text-indent="0.49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4F81B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ListParagraph" style:family="paragraph">
      <style:paragraph-properties fo:text-align="justify" fo:line-height="150%" fo:margin-left="0in" fo:text-indent="0.4923in">
        <style:tab-stops/>
      </style:paragraph-properties>
      <style:text-properties style:font-size-complex="12pt"/>
    </style:style>
    <style:style style:name="P155" style:parent-style-name="ListParagraph" style:list-style-name="LFO10" style:family="paragraph">
      <style:paragraph-properties fo:text-align="justify" fo:line-height="150%" fo:margin-left="0in" fo:text-indent="0.49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4F81B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ListParagraph" style:family="paragraph">
      <style:paragraph-properties fo:text-align="justify" fo:line-height="150%" fo:margin-left="0in" fo:text-indent="0.4923in">
        <style:tab-stops/>
      </style:paragraph-properties>
      <style:text-properties style:font-weight-complex="bold" style:font-size-complex="12pt"/>
    </style:style>
    <style:style style:name="P160" style:parent-style-name="Normal" style:family="paragraph">
      <style:paragraph-properties fo:text-align="justify" fo:line-height="150%" fo:text-indent="0.3937in"/>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ListParagraph" style:list-style-name="LFO11" style:family="paragraph">
      <style:paragraph-properties fo:text-align="justify" fo:line-height="150%"/>
      <style:text-properties style:font-size-complex="12pt" style:language-asian="lt" style:country-asian="LT"/>
    </style:style>
    <style:style style:name="P167" style:parent-style-name="Normal" style:family="paragraph">
      <style:paragraph-properties fo:text-align="justify" fo:line-height="150%"/>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ListParagraph" style:list-style-name="LFO11" style:family="paragraph">
      <style:paragraph-properties fo:text-align="justify" fo:line-height="150%"/>
      <style:text-properties style:font-size-complex="12pt" style:language-asian="lt" style:country-asian="LT"/>
    </style:style>
    <style:style style:name="P175" style:parent-style-name="Normal" style:family="paragraph">
      <style:paragraph-properties fo:text-align="justify" fo:line-height="150%"/>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ListParagraph" style:list-style-name="LFO11" style:family="paragraph">
      <style:paragraph-properties fo:text-align="justify" fo:line-height="150%"/>
      <style:text-properties style:font-size-complex="12pt" style:language-asian="lt" style:country-asian="LT"/>
    </style:style>
    <style:style style:name="P178" style:parent-style-name="Normal" style:family="paragraph">
      <style:paragraph-properties fo:text-align="justify" fo:line-height="150%"/>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style>
    <style:style style:name="T182" style:parent-style-name="DefaultParagraphFont" style:family="text">
      <style:text-properties style:font-size-complex="12pt"/>
    </style:style>
    <style:style style:name="P183" style:parent-style-name="ListParagraph" style:list-style-name="LFO11" style:family="paragraph">
      <style:paragraph-properties fo:text-align="justify" fo:line-height="150%" fo:margin-left="0in" fo:text-indent="0.5in">
        <style:tab-stops/>
      </style:paragraph-properties>
      <style:text-properties style:font-size-complex="12pt" style:language-asian="lt" style:country-asian="LT"/>
    </style:style>
    <style:style style:name="P184" style:parent-style-name="Normal" style:family="paragraph">
      <style:paragraph-properties fo:text-align="justify" fo:line-height="150%" fo:text-indent="0.5in"/>
      <style:text-properties style:font-size-complex="12pt"/>
    </style:style>
    <style:style style:name="P185" style:parent-style-name="ListParagraph" style:list-style-name="LFO11" style:family="paragraph">
      <style:paragraph-properties fo:text-align="justify" fo:line-height="150%" fo:margin-left="0in" fo:text-indent="0.4923in">
        <style:tab-stops>
          <style:tab-stop style:type="left" style:position="0.5909in"/>
        </style:tab-stops>
      </style:paragraph-properties>
      <style:text-properties style:font-size-complex="12pt" style:language-asian="lt" style:country-asian="LT"/>
    </style:style>
    <style:style style:name="P186" style:parent-style-name="Normal" style:family="paragraph">
      <style:paragraph-properties fo:text-align="justify" fo:line-height="150%" fo:text-indent="0.3937in"/>
      <style:text-properties style:font-size-complex="12pt" style:language-asian="lt" style:country-asian="LT"/>
    </style:style>
    <style:style style:name="P187" style:parent-style-name="Normal" style:family="paragraph">
      <style:paragraph-properties fo:text-align="justify" fo:line-height="150%" fo:text-indent="0.3937in"/>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194" style:parent-style-name="Normal" style:family="paragraph">
      <style:paragraph-properties fo:text-align="justify" fo:line-height="150%" fo:text-indent="0.5in"/>
      <style:text-properties style:font-name-asian="Calibri"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ListParagraph" style:family="paragraph">
      <style:paragraph-properties fo:text-align="justify" fo:line-height="150%" fo:margin-left="0in" fo:text-indent="0.64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ListParagraph" style:family="paragraph">
      <style:paragraph-properties fo:text-align="justify" fo:line-height="150%" fo:margin-left="0in" fo:text-indent="0.5in">
        <style:tab-stops/>
      </style:paragraph-properties>
    </style:style>
    <style:style style:name="T222" style:parent-style-name="DefaultParagraphFont" style:family="text">
      <style:text-properties style:font-name-asian="Calibri" style:font-size-complex="12pt"/>
    </style:style>
    <style:style style:name="P223" style:parent-style-name="ListParagraph" style:family="paragraph">
      <style:paragraph-properties fo:text-align="justify" fo:line-height="150%" fo:margin-left="0in" fo:text-indent="0.4923in">
        <style:tab-stops/>
      </style:paragraph-properties>
    </style:style>
    <style:style style:name="T224" style:parent-style-name="DefaultParagraphFont" style:family="text">
      <style:text-properties style:font-name-asian="Calibri" style:font-size-complex="12pt"/>
    </style:style>
    <style:style style:name="P225" style:parent-style-name="ListParagraph" style:family="paragraph">
      <style:paragraph-properties fo:text-align="justify" fo:line-height="150%" fo:margin-left="0in" fo:text-indent="0.5in">
        <style:tab-stops/>
      </style:paragraph-properties>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3937in"/>
      <style:text-properties fo:font-weight="bold" style:font-weight-asian="bold"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3937in"/>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margin-left="1.477in" fo:text-indent="-1.0833in">
        <style:tab-stops/>
      </style:paragraph-properties>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3937in"/>
      <style:text-properties style:font-size-complex="12pt" style:language-asian="lt" style:country-asian="LT"/>
    </style:style>
    <style:style style:name="P242" style:parent-style-name="Normal" style:family="paragraph">
      <style:paragraph-properties fo:text-align="justify" fo:line-height="150%" fo:text-indent="0.3937in"/>
      <style:text-properties style:font-size-complex="12pt" style:language-asian="lt" style:country-asian="LT"/>
    </style:style>
    <style:style style:name="P243" style:parent-style-name="Normal" style:family="paragraph">
      <style:paragraph-properties fo:text-align="justify" fo:line-height="150%" fo:text-indent="0.3937in"/>
      <style:text-properties style:font-size-complex="12pt" style:language-asian="lt" style:country-asian="LT"/>
    </style:style>
    <style:style style:name="P244" style:parent-style-name="Normal" style:family="paragraph">
      <style:paragraph-properties fo:text-align="justify" fo:line-height="150%" fo:text-indent="0.5in"/>
      <style:text-properties style:font-name-asian="Calibri" fo:font-weight="bold" style:font-weight-asian="bold" style:font-size-complex="12pt"/>
    </style:style>
    <style:style style:name="P245" style:parent-style-name="ListParagraph" style:list-style-name="LFO2" style:family="paragraph">
      <style:paragraph-properties fo:text-align="justify" fo:line-height="150%"/>
      <style:text-properties style:font-name-asian="Calibri" style:font-size-complex="12pt"/>
    </style:style>
    <style:style style:name="P246" style:parent-style-name="Normal" style:family="paragraph">
      <style:paragraph-properties fo:text-align="justify" fo:line-height="150%" fo:margin-left="0.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ListParagraph" style:list-style-name="LFO2" style:family="paragraph">
      <style:paragraph-properties fo:text-align="justify" fo:line-height="150%"/>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ext-properties style:font-name-asian="Calibri" fo:font-weight="bold" style:font-weight-asian="bold" style:font-size-complex="12pt"/>
    </style:style>
    <style:style style:name="P267" style:parent-style-name="Normal" style:family="paragraph">
      <style:paragraph-properties fo:text-align="justify" fo:line-height="150%" fo:text-indent="0.5in"/>
      <style:text-properties fo:font-weight="bold" style:font-weight-asian="bold" style:font-size-complex="12pt"/>
    </style:style>
    <style:style style:name="P268" style:parent-style-name="Normal" style:family="paragraph">
      <style:paragraph-properties fo:text-align="justify" fo:line-height="150%" fo:text-indent="0.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size-complex="12pt" style:language-asian="lt" style:country-asian="L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15%"/>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P274" style:parent-style-name="Normal" style:family="paragraph">
      <style:paragraph-properties fo:line-height="115%"/>
      <style:text-properties fo:color="#000000" style:font-size-complex="12pt" style:language-asian="lt" style:country-asian="LT"/>
    </style:style>
    <style:style style:name="P275" style:parent-style-name="Normal" style:family="paragraph">
      <style:text-properties fo:font-size="9pt" style:font-size-asian="9pt" style:font-size-complex="9pt"/>
    </style:style>
    <style:style style:name="P276" style:parent-style-name="Normal" style:family="paragraph">
      <style:paragraph-properties fo:line-height="115%"/>
    </style:style>
    <style:style style:name="T277" style:parent-style-name="DefaultParagraphFont" style:family="text">
      <style:text-properties fo:color="#000000" style:font-size-complex="12pt" style:language-asian="lt" style:country-asian="LT"/>
    </style:style>
  </office:automatic-styles>
  <office:body>
    <office:text text:use-soft-page-breaks="true">
      <text:p text:style-name="P1">Projektas<text:s/>XIIIP-79(2)</text:p>
      <text:p text:style-name="P8"/>
      <text:p text:style-name="P9"/>
      <text:p text:style-name="P10">LIETUVOS RESPUBLIKOS</text:p>
      <text:p text:style-name="P11"><text:span text:style-name="T12">VALSTYBINIO SOCIALINIO DRAUDIMO ĮSTATYMO<text:s/></text:span><text:span text:style-name="T13">NR. I-1336</text:span></text:p>
      <text:p text:style-name="P14"><text:span text:style-name="T15">PAKEITIMO ĮSTATYMO NR. XII-2508 1<text:s/></text:span><text:span text:style-name="T16">ir 2<text:s/></text:span><text:span text:style-name="T17">STRAIPSNI</text:span><text:span text:style-name="T18">ų</text:span><text:span text:style-name="T19"><text:s/>pakeitimo<text:s/></text:span></text:p>
      <text:p text:style-name="P20">ĮSTATYMAS</text:p>
      <text:p text:style-name="P21"/>
      <text:p text:style-name="P22"/>
      <text:p text:style-name="P23">2016 m.<text:tab/><text:tab/>d. Nr.</text:p>
      <text:p text:style-name="P24"><text:span text:style-name="T25">Vilnius</text:span></text:p>
      <text:p text:style-name="P26"/>
      <text:p text:style-name="P27"/>
      <text:p text:style-name="P28">1 straipsnis. 1 straipsnyje išdėstyto Lietuvos Respublikos valstybinio socialinio draudimo įstatymo 2 straipsnio pakeitimas</text:p>
      <text:list text:style-name="LFO7" text:continue-numbering="true">
        <text:list-item>
          <text:p text:style-name="P29">Pakeisti 1 straipsnyje išdėstyto Lietuvos Respublikos valstybinio socialinio draudimo įstatymo 2 straipsnio 9 dalį ir ją išdėstyti taip:</text:p>
        </text:list-item>
      </text:list>
      <text:p text:style-name="P30"><text:span text:style-name="T31">„</text:span>9.<text:span text:style-name="T32"><text:s/>Savarankiškai dirbantys asmenys</text:span><text:s/>– individualių įmonių savininkai; mažųjų bendrijų nariai; tikrųjų ūkinių bendrijų ir komanditinių ūkinių bendrijų tikrieji nariai; asmenys, kurie verčiasi individualia veikla, kaip ji apibrėžta Lietuvos Respublikos<text:s/><text:bookmark-start text:name="n1_22"/><text:a office:title="Lietuvos Respublikos gyventojų pajamų mokesčio įstatymas" xlink:href="http://www.infolex.lt/ta/114178" office:target-frame-name="_blank" xlink:show="new"><text:span text:style-name="T33">gyventojų pajamų mokesčio įstatyme</text:span></text:a><text:bookmark-start text:name="pn1_22"/><text:bookmark-end text:name="n1_22"/><text:bookmark-end text:name="pn1_22"/><text:s/>(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text:s/>4<text:s/>ekonominio dydžio vienetams arba didesnis (toliau – ūkininkai ir jų partneriai); šeimynos dalyviai, kaip jie apibrėžti Lietuvos Respublikos<text:s/><text:bookmark-start text:name="n1_23"/><text:a office:title="Lietuvos Respublikos šeimynų įstatymas" xlink:href="http://www.infolex.lt/ta/130781" office:target-frame-name="_blank" xlink:show="new"><text:span text:style-name="T34">šeimynų įstatyme</text:span></text:a><text:bookmark-start text:name="pn1_23"/><text:bookmark-end text:name="n1_23"/><text:bookmark-end text:name="pn1_23"/><text:s/>(toliau – šeimynos dalyviai); asmenys, gaunantys pajamas pagal autorines sutartis arba pajamas iš sporto ar atlikėjo veiklos (išskyrus asmenis, nurodytus šio įstatymo 4 straipsnio 1 dalyje).<text:span text:style-name="T35">“</text:span></text:p>
      <text:p text:style-name="P36">2. Pakeisti 1 straipsnyje išdėstyto Lietuvos Respublikos valstybinio socialinio draudimo įstatymo 2 straipsnio 16 dalį ir ją išdėstyti taip:</text:p>
      <text:p text:style-name="P37"><text:span text:style-name="T38">„</text:span><text:span text:style-name="T39">16.<text:s/></text:span><text:span text:style-name="T40">Vidutinis šalies darbo užmokestis</text:span><text:span text:style-name="T41"><text:s/>(toliau – VDU) – Lietuvos statistikos departamento paskelbtas<text:s/></text:span><text:span text:style-name="T42">užpraeitų<text:s/></text:span><text:span text:style-name="T43">metų<text:s/></text:span><text:span text:style-name="T44">III ir IV<text:s/></text:span><text:span text:style-name="T45">ketvirčių<text:s/></text:span><text:span text:style-name="T46">ir praėjusių metų I ir II ketvirčių<text:s/></text:span><text:span text:style-name="T47">šalies ūkio darbuotojų vidutinio mėnesinio bruto darbo užmokesčio vidurkis (įtraukiant ir individualiųjų įmonių darbo užmokesčio duomenis).<text:s/></text:span><text:span text:style-name="T48">VDU<text:s/></text:span><text:span text:style-name="T49">tvirtinamas<text:s/></text:span><text:span text:style-name="T50">atitinkamų metų Valstybinio socialinio draudimo fondo biudžeto rodiklių patvirtinimo įstatyme.</text:span><text:span text:style-name="T51">“</text:span></text:p>
      <text:p text:style-name="P52"/>
      <text:p text:style-name="P53"/>
      <text:soft-page-break/>
      <text:p text:style-name="P54"><text:span text:style-name="T55">2 straipsnis.<text:s/></text:span><text:span text:style-name="T56">1 straipsnyje išdėstyto Lietuvos Respublikos valstybinio socialinio draudimo įstatymo 7 straipsnio pakeitimas</text:span><text:span text:style-name="T57"><text:s/></text:span></text:p>
      <text:p text:style-name="P58"><text:tab/>Pakeisti 1 straipsnyje išdėstyto Lietuvos Respublikos valstybinio socialinio draudimo įstatymo 7 straipsnio 1 dalį ir ją išdėstyti taip:</text:p>
      <text:p text:style-name="P59"><text:span text:style-name="T60">„1. Lietuvos Respublikos ar Europos Sąjungos valstybės narės nuolatiniai gyventojai, ne jaunesni kaip 16 metų, jeigu jie nėra sukakę senatvės pensijos amžiaus arba nėra pripažinti nedarbingais ar iš dalies darbingais (iki 2005 m. liepos 1 d. – invalidais), gali savanoriškai draustis ligos socialiniu draudimu ligos išmokoms ir motinystės socialiniu draudimu motinystės išmokoms tuo laikotarpiu, kai jie nėra draudžiami šios rūšies socialiniu draudimu. Socialinio draudimo įmokų</text:span><text:span text:style-name="T61"><text:s/></text:span><text:span text:style-name="T62">ir išmokų</text:span><text:span text:style-name="T63"><text:s/></text:span><text:span text:style-name="T64">mokėjimo<text:s/></text:span><text:span text:style-name="T65">tvarką, dydžius, išmokų skyrimo ir mokėjimo sąlygas</text:span><text:span text:style-name="T66"><text:s/></text:span><text:span text:style-name="T67">bei</text:span><text:span text:style-name="T68"><text:s/></text:span><text:span text:style-name="T69">sutarčių sudarymo tvarką nustato Vyriausybė ar jos įgaliota institucija.“</text:span></text:p>
      <text:p text:style-name="P70"/>
      <text:p text:style-name="P71"><text:span text:style-name="T72">3</text:span><text:span text:style-name="T73"><text:s/>straipsnis.</text:span><text:span text:style-name="T74"><text:s/></text:span><text:span text:style-name="T75">1 straipsnyje išdėstyto Lietuvos Respublikos valstybinio socialinio draudimo įstatymo<text:s/></text:span><text:span text:style-name="T76">8</text:span><text:span text:style-name="T77"><text:s/>straipsnio pakeitimas</text:span></text:p>
      <text:list text:style-name="LFO9" text:continue-numbering="true">
        <text:list-item>
          <text:p text:style-name="P78">Pakeisti 1 straipsnyje išdėstyto Lietuvos Respublikos valstybinio socialinio draudimo įstatymo 8 straipsnio 2 dalį ir ją išdėstyti taip:</text:p>
        </text:list-item>
      </text:list>
      <text:p text:style-name="P79"><text:span text:style-name="T80">,,</text:span><text:span text:style-name="T81">2. Socialinio draudimo įmokų tarifai, jų dydžiai (jų dalys) atskirų rūšių socialiniam draudimui tvirtinami<text:s/></text:span><text:span text:style-name="T82">Lietuvos Respublikos</text:span><text:span text:style-name="T83"><text:s/>valstybinio socialinio draudimo fondo biudžeto atitinkamų metų rodiklių patvirtinimo įstatymu.</text:span><text:span text:style-name="T84">“</text:span></text:p>
      <text:list text:style-name="LFO7" text:continue-numbering="true">
        <text:list-item>
          <text:p text:style-name="P85">Pakeisti 1 straipsnyje išdėstyto Lietuvos Respublikos valstybinio socialinio draudimo įstatymo 8 straipsnio 2 dalį ir ją išdėstyti taip:</text:p>
        </text:list-item>
      </text:list>
      <text:p text:style-name="P86"><text:span text:style-name="T87">,,</text:span><text:span text:style-name="T88">2. Socialinio draudimo įmokų tarifai, jų dydžiai (jų dalys) atskirų rūšių socialiniam draudimui tvirtinami<text:s/></text:span><text:span text:style-name="T89">Lietuvos Respublikos</text:span><text:span text:style-name="T90"><text:s/>valstybinio socialinio draudimo fondo biudžeto atitinkamų metų rodiklių patvirtinimo įstatymu. Terminuotoms darbo sutartims nedarbo draudimo įmokos tarifas, nustatytas Valstybinio socialinio draudimo fondo biudžeto atitinkamų metų rodiklių patvirtinimo įstatymu, didinamas du kartus.“</text:span></text:p>
      <text:p text:style-name="P91"/>
      <text:p text:style-name="P92"><text:span text:style-name="T93">4</text:span><text:span text:style-name="T94"><text:s/>straipsnis. 1 straipsnyje išdėstyto Lietuvos Respublikos valstybinio socialinio draudimo įstatymo 9 straipsnio pakeitimas<text:s/></text:span></text:p>
      <text:p text:style-name="P95"><text:span text:style-name="T96">1.</text:span><text:span text:style-name="T97"><text:s/></text:span><text:span text:style-name="T98">Pakeisti 1 straipsnyje išdėstyto Lietuvos Respublikos valstybinio socialinio draudimo įstatymo 9 straipsnio 1 dalį ir ją išdėstyti taip:</text:span></text:p>
      <text:p text:style-name="P99"><text:bookmark-start text:name="part_7024615c1f464648987fbb0cddd7953c"/><text:bookmark-start text:name="part_c1ea5f4b0c434430ad883cca05e4969b"/><text:bookmark-end text:name="part_7024615c1f464648987fbb0cddd7953c"/><text:bookmark-end text:name="part_c1ea5f4b0c434430ad883cca05e4969b"/><text:span text:style-name="T100">„1. Socialinio draudimo stažas nustatomas pagal priskaičiuotų socialinio draudimo įmokų į Fondą laikotarpį ir ligos, profesinės reabilitacijos, motinystės, tėvystės, vaiko priežiūros, ligos dėl<text:s/></text:span><text:soft-page-break/><text:span text:style-name="T101">nelaimingų atsitikimų darbe ir profesinių ligų, nedarbo ir dalinio darbo socialinio draudimo išmokų iš Fondo gavimo laikotarpius.</text:span><text:span text:style-name="T102">“</text:span><text:span text:style-name="T103"><text:s/></text:span></text:p>
      <text:p text:style-name="P104">2. Papildyti 1 straipsnyje išdėstyto Lietuvos Respublikos valstybinio socialinio draudimo įstatymo 9 straipsnį nauja 2 dalimi:</text:p>
      <text:p text:style-name="P105"><text:span text:style-name="T106">„2. Savarankiškai dirbančių asmenų (išskyrus asmenis, kurie gauna pajamas iš sporto ar atlikėjo veiklos arba pagal autorines sutartis,<text:s/></text:span><text:span text:style-name="T107">nesiversdami atitinkama individualia veikla</text:span><text:span text:style-name="T108">) socialinio draudimo stažas nustatomas pagal sumokėtas socialinio draudimo įmokas. Asmenų, kurie gauna pajamas iš sporto ar atlikėjo veiklos, pagal autorines sutartis,</text:span><text:span text:style-name="T109"><text:s/>nesiversdami atitinkama individualia veikla,</text:span><text:span text:style-name="T110"><text:s/>ar asmenų, gaunančių tantjemas arba atlygį už jų veiklą stebėtojų taryboje ar valdyboje, paskolų komitete, mokamą vietoj tantjemų arba kartu su tantjemomis, socialinio draudimo stažas nustatomas pagal priskaičiuotas socialinio draudimo įmokas. Jeigu šios įmokos sumokėtos arba priskaičiuotos nuo Vyriausybės patvirtintos minimaliosios mėnesinės algos dydžio sumos, įgyjamas vieno mėnesio socialinio draudimo stažas. Tais atvejais, kai įmokos sumokėtos arba priskaičiuotos nuo mažesnės arba didesnės negu minimalioji mėnesinė alga sumos, socialinio draudimo stažas laikomas proporcingai mažesniu arba didesniu. Šioje dalyje nurodytų asmenų socialinio draudimo stažas taip pat nustatomas pagal ligos, profesinės reabilitacijos, motinystės, tėvystės, vaiko priežiūros, ligos dėl nelaimingų atsitikimų darbe ir profesinių ligų, nedarbo ir dalinio darbo socialinio draudimo išmokų iš Fondo gavimo laikotarpius.“</text:span></text:p>
      <text:p text:style-name="P111">3. Buvusią 9 straipsnio 2 dalį laikyti 3 dalimi.</text:p>
      <text:p text:style-name="P112"/>
      <text:p text:style-name="P113"><text:span text:style-name="T114">5</text:span><text:span text:style-name="T115"><text:s/>straipsnis.</text:span><text:span text:style-name="T116"><text:s/></text:span><text:span text:style-name="T117">1 straipsnyje išdėstyto Lietuvos Respublikos valstybinio socialinio draudimo įstatymo 1</text:span><text:span text:style-name="T118">0</text:span><text:span text:style-name="T119"><text:s/>straipsnio pakeitimas</text:span></text:p>
      <text:list text:style-name="LFO10" text:continue-numbering="true">
        <text:list-item>
          <text:p text:style-name="P120">Pakeisti 1 straipsnyje išdėstyto Lietuvos Respublikos valstybinio socialinio draudimo įstatymo 10 straipsnio 1 dalies pirmąją pastraipą ir ją išdėstyti taip:</text:p>
        </text:list-item>
      </text:list>
      <text:p text:style-name="P121"><text:span text:style-name="T122">„1. Apdraustųjų asmenų, nurodytų šio įstatymo 4 straipsnyje, socialinio draudimo įmokos skaičiuojamos nuo kiekvienam apdraustajam asmeniui apskaičiuotos darbo užmokesčio sumos, ne mažesnės kaip Vyriausybės patvirtintas minimalusis valandinis atlygis arba Vyriausybės patvirtinta minimalioji mėnesinė alga, perskaičiuota proporcingai dirbtam laikui, arba nuo pajamų, gautų iš sporto veiklos, atlikėjo veiklos, ir (ar) pajamų, gautų pagal autorines sutartis,<text:s/></text:span><text:span text:style-name="T123">ar</text:span><text:span text:style-name="T124"><text:s/></text:span><text:span text:style-name="T125">kitokio atlygio</text:span><text:span text:style-name="T126">, neatsižvelgiant į mokėjimo šaltinius, įskaitant (išskyrus pajamas ir atvejus, nustatytus šio įstatymo 11 straipsnyje):“.</text:span></text:p>
      <text:list text:style-name="LFO10" text:continue-numbering="true">
        <text:list-item>
          <text:p text:style-name="P127">Pakeisti 1 straipsnyje išdėstyto Lietuvos Respublikos valstybinio socialinio draudimo įstatymo 10 straipsnio 1 dalies 5 punktą ir jį išdėstyti taip:</text:p>
        </text:list-item>
      </text:list>
      <text:soft-page-break/>
      <text:p text:style-name="P128"><text:span text:style-name="T129">,,5)<text:s/></text:span><text:span text:style-name="T130">apskaičiuotas kompensacijas už kasmetines, tikslines atostogas (išskyrus nėštumo ir gimdymo atostogas, tėvystės atostogas</text:span>,<text:span text:style-name="T131"><text:s/>atostogas vaikui prižiūrėti</text:span>)<text:span text:style-name="T132">, apskaičiuotas pinigines kompensacijas už nepanaudotas kasmetines atostogas</text:span>, už<text:s/><text:span text:style-name="T133">išmokas</text:span>, mokamas pagal Darbo kodekso<text:s/><text:span text:style-name="T134">300</text:span><text:s/>straipsnio 4 dalį,<text:span text:style-name="T135"><text:s/></text:span><text:span text:style-name="T136">ar prastovos laiką</text:span><text:span text:style-name="T137">;“</text:span><text:span text:style-name="T138">.</text:span></text:p>
      <text:list text:style-name="LFO10" text:continue-numbering="true">
        <text:list-item>
          <text:p text:style-name="P139">Pakeisti 1 straipsnyje išdėstyto Lietuvos Respublikos valstybinio socialinio draudimo įstatymo 10 straipsnio 1 dalies 5 punktą <text:s/>ir jį išdėstyti taip:</text:p>
        </text:list-item>
      </text:list>
      <text:p text:style-name="P140"><text:span text:style-name="T141">,,5)<text:s/></text:span><text:span text:style-name="T142">apskaičiuotas kompensacijas už kasmetines, tikslines atostogas (išskyrus nėštumo ir gimdymo atostogas, tėvystės atostogas, atostogas vaikui prižiūrėti), apskaičiuotas pinigines kompensacijas už nepanaudotas kasmetines atostogas, už<text:s/></text:span><text:span text:style-name="T143">kompensacijas, mokamas pagal Darbo kodekso 218 straipsnio 4 dalį,</text:span><text:span text:style-name="T144"><text:s/>ar už prastovos laiką</text:span><text:span text:style-name="T145">;“</text:span><text:span text:style-name="T146">.</text:span></text:p>
      <text:list text:style-name="LFO10" text:continue-numbering="true">
        <text:list-item>
          <text:p text:style-name="P147"><text:span text:style-name="T148">Pakeisti 1 straipsnyje išdėstyto Lietuvos Respublikos valstybinio socialinio draudimo įstatymo 10 straipsnio 7 dal</text:span><text:span text:style-name="T149">į</text:span><text:span text:style-name="T150"><text:s/></text:span><text:span text:style-name="T151">ir j</text:span><text:span text:style-name="T152">ą</text:span><text:span text:style-name="T153"><text:s/>išdėstyti taip:</text:span></text:p>
        </text:list-item>
      </text:list>
      <text:p text:style-name="P154">„7. Asmenys, kurie vienu metu dirba pagal darbo sutartį ar savarankiškai Lietuvos Respublikoje, o kitoje Europos Sąjungos valstybėje narėje ar kitoje valstybėje, kurioje taikomi Europos Sąjungos socialinės apsaugos sistemų koordinavimo reglamentai, dirba savarankiškai, kai negalima nustatyti savarankiškai dirbančio asmens veiklos rūšies, yra priskiriami prie asmenų, vykdančių individualią veiklą, kaip ji apibrėžta Lietuvos Respublikos gyventojų pajamų mokesčio įstatyme, draudžiamų šio įstatymo 5 straipsnio 2 dalies pagrindu. Savarankiškos veiklos rūšis gali būti pakeista, jeigu asmuo įrodo, kad jo savarankiška veikla užsienio valstybėje priskirtina kitai savarankiškai dirbančio asmens<text:s/>veiklos<text:s/>rūšiai.“</text:p>
      <text:list text:style-name="LFO10" text:continue-numbering="true">
        <text:list-item>
          <text:p text:style-name="P155"><text:span text:style-name="T156">Pakeisti 1 straipsnyje išdėstyto Lietuvos Respublikos valstybinio socialinio draudimo įstatymo 10 straipsnio 8 dalį</text:span><text:span text:style-name="T157"><text:s/></text:span><text:span text:style-name="T158">ir ją išdėstyti taip:</text:span></text:p>
        </text:list-item>
      </text:list>
      <text:p text:style-name="P159">,,8. Savarankiškai dirbančių asmenų, kurių duomenys apie jų savarankiškos veiklos pajamas pasibaigus metinės pajamų mokesčio deklaracijos pateikimo Valstybinei mokesčių inspekcijai terminui nėra pateikti Fondo administravimo įstaigoms, socialinio draudimo įmokų bazę sudaro 12 Vyriausybės patvirtintų minimaliųjų mėnesinių algų suma. Fondo administravimo įstaigoms gavus duomenis apie savarankiškai dirbančių asmenų pajamas, šių asmenų socialinio draudimo įmokų bazė perskaičiuojama atsižvelgiant į šio straipsnio 3, 4 5 ir<text:s/>6 dalių nuostatas.“</text:p>
      <text:p text:style-name="P160"/>
      <text:p text:style-name="P161"><text:span text:style-name="T162">6</text:span><text:span text:style-name="T163"><text:s/>straipsnis.</text:span><text:span text:style-name="T164"><text:s/></text:span><text:span text:style-name="T165">1 straipsnyje išdėstyto Lietuvos Respublikos valstybinio socialinio draudimo įstatymo 11 straipsnio pakeitimas</text:span></text:p>
      <text:list text:style-name="LFO11" text:continue-numbering="true">
        <text:list-item>
          <text:p text:style-name="P166">Pakeisti 1 straipsnyje išdėstyto Lietuvos Respublikos valstybinio socialinio draudimo</text:p>
        </text:list-item>
      </text:list>
      <text:p text:style-name="P167">įstatymo 11 straipsnio 1 dalies 3 punktą ir jį išdėstyti taip:</text:p>
      <text:soft-page-break/>
      <text:p text:style-name="P168"><text:span text:style-name="T169">„</text:span>3) išmokų už buto nuomą, elektros, šiluminę energiją, karštą ir šaltą<text:span text:style-name="T170"><text:s/></text:span>vandenį, komunalines ir ryšių paslaugas, asmeninio transporto naudojimą, darbuotojų maitinimą ir išmokų, skirtų kompensuoti išlaidas darbuotojams, kurių darbas atliekamas kelionėje, lauko sąlygomis, susijęs su važiavimu arba yra kilnojamojo pobūdžio,<text:span text:style-name="T171"><text:s/></text:span>mokamų įstatymuose nustatyto dydžio ir nustatytais atvejais;<text:span text:style-name="T172">“</text:span><text:span text:style-name="T173">.</text:span></text:p>
      <text:list text:style-name="LFO11" text:continue-numbering="true">
        <text:list-item>
          <text:p text:style-name="P174">Pakeisti 1 straipsnyje išdėstyto Lietuvos Respublikos valstybinio socialinio draudimo</text:p>
        </text:list-item>
      </text:list>
      <text:p text:style-name="P175">įstatymo 11 straipsnio 1 dalies 3 punktą ir jį išdėstyti taip:</text:p>
      <text:p text:style-name="P176">„3) išmokų už buto nuomą, elektros, šilumos energiją, karštą ir geriamąjį vandenį, komunalines ir ryšių paslaugas, asmeninio transporto naudojimą, darbuotojų maitinimą, mokamų įstatymuose nustatyto dydžio ir nustatytais atvejais;“.</text:p>
      <text:list text:style-name="LFO11" text:continue-numbering="true">
        <text:list-item>
          <text:p text:style-name="P177">Pakeisti 1 straipsnyje išdėstyto Lietuvos Respublikos valstybinio socialinio draudimo</text:p>
        </text:list-item>
      </text:list>
      <text:p text:style-name="P178">įstatymo 11 straipsnio 1 dalies 22 punktą <text:s/>ir jį išdėstyti taip:</text:p>
      <text:p text:style-name="P179"><text:span text:style-name="T180">,,22)<text:s/></text:span>Darbo kodekso<text:s/><text:span text:style-name="T181">141</text:span><text:s/>straipsnyje<text:s/><text:span text:style-name="T182">numatyto vidutinio darbo užmokesčio, sumokamo atleistam iš darbo darbuotojui už uždelstą laiką, kai su darbuotoju delsiama atsiskaityti ne dėl darbuotojo kaltės;“.</text:span></text:p>
      <text:list text:style-name="LFO11" text:continue-numbering="true">
        <text:list-item>
          <text:p text:style-name="P183">Pakeisti 1 straipsnyje išdėstyto Lietuvos Respublikos valstybinio socialinio draudimo įstatymo 11 straipsnio 1 dalies 22 punktą ir jį išdėstyti taip:</text:p>
        </text:list-item>
      </text:list>
      <text:p text:style-name="P184">,,22) Darbo kodekso 147 straipsnyje numatyto vidutinio darbo užmokesčio, sumokamo atleistam iš darbo darbuotojui už uždelstą laiką, kai su darbuotoju delsiama atsiskaityti ne dėl darbuotojo kaltės;“.</text:p>
      <text:list text:style-name="LFO11" text:continue-numbering="true">
        <text:list-item>
          <text:p text:style-name="P185">Pakeisti 1 straipsnyje išdėstyto Lietuvos Respublikos valstybinio socialinio draudimo įstatymo 11 straipsnio 2 dalies 5 punktą ir jį išdėstyti taip:</text:p>
        </text:list-item>
      </text:list>
      <text:p text:style-name="P186">„<text:bookmark-start text:name="part_97af387d95344811991c5072cad6cb5a"/><text:bookmark-end text:name="part_97af387d95344811991c5072cad6cb5a"/>5) yra draudžiami socialiniu draudimu pagal Lietuvos Respublikos įstatymus sutampančiomis socialinio draudimo rūšimis nuo sumos, ne mažesnės nei minimalioji mėnesinė alga;“<text:bookmark-start text:name="part_3e68c664e03b40b6b4b5fe8a3b338e73"/><text:bookmark-end text:name="part_3e68c664e03b40b6b4b5fe8a3b338e73"/>.</text:p>
      <text:p text:style-name="P187"/>
      <text:p text:style-name="P188"><text:span text:style-name="T189">7</text:span><text:span text:style-name="T190"><text:s/>straipsnis.</text:span><text:span text:style-name="T191"><text:s/></text:span><text:span text:style-name="T192">1 straipsnyje išdėstyto Lietuvos Respublikos valstybinio socialinio draudimo įstatymo 21 straipsnio pakeitimas</text:span></text:p>
      <text:p text:style-name="P193">Pakeisti 1 straipsnyje išdėstyto Lietuvos Respublikos valstybinio socialinio draudimo įstatymo 21 straipsnio 3 dalį <text:s/>ir ją išdėstyti taip:</text:p>
      <text:p text:style-name="P194">„3. Kai draudėjui patikslinus duomenis apie asmens draudžiamąsias pajamas už praėjusį laikotarpį arba dėl kitų nuo draudėjo priklausančių priežasčių susidaro socialinio draudimo išmokų permoka, ji iš draudėjo taip pat gali būti išieškoma šio įstatymo 20 straipsnyje nustatytais būdais.“</text:p>
      <text:p text:style-name="P195"/>
      <text:soft-page-break/>
      <text:p text:style-name="P196"><text:span text:style-name="T197">8</text:span><text:span text:style-name="T198"><text:s/>straipsnis.</text:span><text:span text:style-name="T199"><text:s/></text:span><text:span text:style-name="T200">1 straipsnyje išdėstyto Lietuvos Respublikos valstybinio socialinio draudimo įstatymo 23 straipsnio pakeitimas</text:span><text:span text:style-name="T201"><text:s/></text:span></text:p>
      <text:p text:style-name="P202"><text:span text:style-name="T203">Pakeisti 1 straipsnyje išdėstyto Lietuvos Respublikos valstybinio socialinio draudimo įstatymo 23 straipsn</text:span><text:span text:style-name="T204">į</text:span><text:span text:style-name="T205"><text:s/>ir<text:s/></text:span><text:span text:style-name="T206">jį<text:s/></text:span><text:span text:style-name="T207">išdėstyti</text:span><text:span text:style-name="T208"><text:s/>taip:</text:span></text:p>
      <text:p text:style-name="P209"><text:span text:style-name="T210">,,</text:span><text:span text:style-name="T211">23 straipsnis. Fondo biudžeto ir valstybės biudžeto santykiai</text:span></text:p>
      <text:p text:style-name="P212"><text:span text:style-name="T213">1. Socialinio draudimo pensijų bendroji<text:s/></text:span><text:span text:style-name="T214">(pagrindinė)<text:s/></text:span><text:span text:style-name="T215">dalis finansuojama valstybinio socialinio draudimo fondo biudžeto ir valstybės biudžeto lėšomis.</text:span></text:p>
      <text:p text:style-name="P216"><text:span text:style-name="T217">2</text:span><text:span text:style-name="T218">. Apskaičiuojant pensijų socialinio draudimo įmokos dydį, įvertinami asignavimai iš valstybės biudžeto, kurie skiriami s</text:span><text:span text:style-name="T219">ocialinio draudimo pensijos bendrajai (pagrindinei) daliai finansuoti.</text:span><text:span text:style-name="T220"><text:s/></text:span></text:p>
      <text:p text:style-name="P221">3.<text:s/><text:span text:style-name="T222">Valstybės biudžeto asignavimų Fondo biudžetui dydžiai nustatomi Lietuvos Respublikos atitinkamų metų valstybės biudžeto ir savivaldybių biudžetų finansinių rodiklių patvirtinimo įstatymu ir Valstybinio socialinio draudimo fondo biudžeto atitinkamų metų rodiklių patvirtinimo įstatymu.</text:span></text:p>
      <text:p text:style-name="P223">4. <text:span text:style-name="T224">Asignavimai iš valstybės biudžeto gali būti skiriami, kai dėl Seimo ar Vyriausybės priimtų teisės aktų padidėja kurios nors socialinio draudimo rūšies išlaidos arba sumažėja pajamos, o socialinio draudimo įmokų tarifai šiai socialinio draudimo rūšiai nekeičiami arba keičiami nepakankamu dydžiu.</text:span></text:p>
      <text:p text:style-name="P225">5. <text:span text:style-name="T226">Asignavimai iš valstybės biudžeto ar kitų valstybės piniginių išteklių gali būti skiriami išlaidoms, susijusioms su pensijų sistemos reforma, kompensuojant socialinio draudimo įmokų sumas, pervedamas į pensijų kaupimo bendrovių valdomus pensijų fondus.“</text:span></text:p>
      <text:p text:style-name="P227"/>
      <text:p text:style-name="P228"><text:span text:style-name="T229">9 straipsnis.</text:span><text:span text:style-name="T230"><text:s/>1 straipsnyje išdėstyto Lietuvos Respublikos valstybinio socialinio draudimo įstatymo 25 straipsnio pakeitimas</text:span></text:p>
      <text:p text:style-name="P231">Pakeisti 1 straipsnyje išdėstyto Lietuvos Respublikos valstybinio socialinio draudimo įstatymo 25 straipsnio 4 dalį ir ją išdėstyti taip:</text:p>
      <text:p text:style-name="P232"><text:span text:style-name="T233">„4. Už įmokų<text:s/></text:span><text:span text:style-name="T234">pervedimą ar</text:span><text:span text:style-name="T235"><text:s/>surinkimą ir pervedimą į fondus pensijų kaupimo bendrovės, Privalomojo sveikatos draudimo fondas ir Užimtumo fondas moka Fondo valdybai Fondo veiklos sąnaudų kompensacijas. Šių kompensacijų apskaičiavimo ir mokėjimo tvarką nustato Fondo valdybos direktorius.</text:span><text:span text:style-name="T236"><text:s/>Nustatytu laiku nepervedus kompensacijos ar jos dalies, už kiekvieną pradelstą dieną skaičiuojami finansų ministro nustatyto dydžio delspinigiai, taikomi už pavėluotą mokesčių mokėjimą, nuo nepervestos kompensacijos sumos.</text:span><text:span text:style-name="T237">“</text:span></text:p>
      <text:p text:style-name="P238"/>
      <text:soft-page-break/>
      <text:p text:style-name="P239"><text:span text:style-name="T240">10 straipsnis. 1 straipsnyje išdėstyto Lietuvos Respublikos valstybinio socialinio draudimo įstatymo 35 straipsnio pakeitimas<text:s/></text:span></text:p>
      <text:p text:style-name="P241">Pakeisti 1 straipsnyje išdėstyto Lietuvos Respublikos valstybinio socialinio draudimo įstatymo 35 straipsnio 2 dalį ir ją išdėstyti taip:</text:p>
      <text:p text:style-name="P242">„2. Socialinio draudimo rezervinio fondo veiklą reglamentuoja Vyriausybės tvirtinami Valstybinio socialinio draudimo rezervinio fondo sudarymo ir valdymo nuostatai, kuriuose nustatomi Socialinio draudimo rezervinio fondo sudarymo šaltiniai, dydis, panaudojimo, audito tvarka, veikla ir atskaitomybė.“</text:p>
      <text:p text:style-name="P243"/>
      <text:p text:style-name="P244">11<text:s/>straipsnis. 2 straipsnio pakeitimas</text:p>
      <text:list text:style-name="LFO2" text:continue-numbering="true">
        <text:list-item>
          <text:p text:style-name="P245">Pakeisti 2 straipsnio 1 dalį ir ją išdėstyti taip:</text:p>
        </text:list-item>
      </text:list>
      <text:p text:style-name="P246"><text:span text:style-name="T247">,,1. Šis įstatymas, išskyrus šio straipsnio 2</text:span><text:span text:style-name="T248"><text:s/></text:span><text:span text:style-name="T249">ir 4 dalis, įsigalioja 2017 m. sausio 1 d.“</text:span></text:p>
      <text:list text:style-name="LFO2" text:continue-numbering="true">
        <text:list-item>
          <text:p text:style-name="P250"><text:span text:style-name="T251">Pakeisti<text:s/></text:span><text:span text:style-name="T252">2 straipsnio 3 dalį<text:s/></text:span><text:span text:style-name="T253">ir ją išdėstyti taip</text:span><text:span text:style-name="T254">.</text:span></text:p>
        </text:list-item>
      </text:list>
      <text:p text:style-name="P255"><text:span text:style-name="T256">,,3.</text:span><text:span text:style-name="T257"><text:s/>Nuo<text:s/></text:span><text:span text:style-name="T258">2017 m. liepos 1 d. socialinio draudimo įmokos tarifas pagrindinei pensijos daliai finansuoti mažinamas 1<text:s/></text:span><text:span text:style-name="T259">procentiniu punktu</text:span><text:span text:style-name="T260">, o dėl to sumažėjančioms Fondo pajamoms iš įmokų</text:span><text:span text:style-name="T261"><text:s/></text:span><text:span text:style-name="T262">kompensuoti<text:s/></text:span><text:span text:style-name="T263">2017 ir vėlesnių metų Lietuvos Respublikos valstybės biudžeto ir savivaldybių biudžetų finansinių rodiklių patvirtinimo įstatymu patvirtinami atitinkami asignavimai<text:s/></text:span><text:span text:style-name="T264">pagrindinei (bendrajai) pensijos daliai finansuoti</text:span><text:span text:style-name="T265">.“</text:span></text:p>
      <text:p text:style-name="P266"/>
      <text:p text:style-name="P267">12 straipsnis. Įstatymo<text:s/>įsigaliojimas</text:p>
      <text:p text:style-name="P268">Šio įstatymo 3 straipsnio 2 dalis, 5 straipsnio 3 dalis ir 6 straipsnio 2<text:s/>ir 4 dalys<text:s/>įsigalioja 2017 m. liepos 1 d.</text:p>
      <text:p text:style-name="P269"/>
      <text:p text:style-name="P270"/>
      <text:p text:style-name="P271"><text:span text:style-name="T272"><text:tab/></text:span><text:span text:style-name="T273">Skelbiu šį Lietuvos Respublikos Seimo priimtą įstatymą.</text:span></text:p>
      <text:p text:style-name="P274"/>
      <text:p text:style-name="P275"/>
      <text:p text:style-name="P276"><text:span text:style-name="T27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6E717F"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fo:font-weight="normal" style:font-weight-asian="normal"/>
    </style:style>
    <style:style style:name="WW_CharLFO1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6-12-08T14:38:00Z</meta:creation-date>
    <dc:date>2016-12-08T14:38:00Z</dc:date>
    <meta:print-date>2016-12-07T11:21:00Z</meta:print-date>
    <meta:template xlink:href="Normal.dotm" xlink:type="simple"/>
    <meta:editing-cycles>2</meta:editing-cycles>
    <meta:editing-duration>PT0S</meta:editing-duration>
    <meta:document-statistic meta:page-count="7" meta:paragraph-count="400" meta:word-count="1978" meta:character-count="15603" meta:row-count="1275" meta:non-whitespace-character-count="14025"/>
  </office:meta>
</office:document-meta>
</file>