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80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 fo:language="en" fo:country="US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P4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 fo:language="en" fo:country="US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margin-left="0.75in">
        <style:tab-stops/>
      </style:paragraph-properties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50%" fo:margin-left="0.7423in">
        <style:tab-stops/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80" style:parent-style-name="Normal" style:family="paragraph">
      <style:paragraph-properties fo:text-align="justify" fo:line-height="107%" fo:text-indent="0.5in"/>
      <style:text-properties style:font-style-complex="italic" style:font-size-complex="12pt"/>
    </style:style>
    <style:style style:name="P81" style:parent-style-name="Normal" style:family="paragraph">
      <style:paragraph-properties fo:text-align="justify" fo:line-height="107%" fo:text-indent="0.5in"/>
    </style:style>
    <style:style style:name="P82" style:parent-style-name="Normal" style:family="paragraph">
      <style:paragraph-properties fo:text-align="justify" fo:line-height="107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text-align="justify" fo:line-height="107%" fo:text-indent="0.5in"/>
      <style:text-properties style:font-size-complex="12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text-align="justify" fo:line-height="107%" fo:text-indent="0.5in"/>
      <style:text-properties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text-align="justify" fo:line-height="107%"/>
      <style:text-properties style:font-size-complex="12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justify" fo:margin-left="0.5in">
        <style:tab-stops/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5861in"/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line-height="107%"/>
      <style:text-properties style:font-size-complex="12pt"/>
    </style:style>
    <style:style style:name="P95" style:parent-style-name="Normal" style:family="paragraph">
      <style:paragraph-properties fo:line-height="107%">
        <style:tab-stops>
          <style:tab-stop style:type="left" style:position="5.3159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line-height="107%"/>
      <style:text-properties style:font-size-complex="12pt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line-height="107%" fo:margin-left="5.3159in">
        <style:tab-stops/>
      </style:paragraph-properties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ŽEMĖS MOKESČIO ĮSTATYMO<text:s/></text:span><text:span text:style-name="T7">NR. I-2675 2 IR 6<text:s/></text:span><text:span text:style-name="T8">straipsniŲ PAKEITIMO</text:span></text:p>
      <text:p text:style-name="P9">ĮSTATYMAS</text:p>
      <text:p text:style-name="P10"/>
      <text:p text:style-name="P11"><text:span text:style-name="T12">202</text:span><text:span text:style-name="T13">1</text:span><text:span text:style-name="T14"><text:s/>m. <text:s text:c="21"/>d. Nr.<text:s/></text:span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</text:span><text:span text:style-name="T22"><text:s/>straipsnio pakeitimas</text:span></text:p>
      <text:p text:style-name="P23"><text:span text:style-name="T24">1</text:span><text:span text:style-name="T25">.</text:span><text:span text:style-name="T26"><text:tab/>Papildyti 2 straipsnį nauja 5 dalimi:</text:span></text:p>
      <text:p text:style-name="P27"><text:span text:style-name="T28">„</text:span><text:span text:style-name="T29">5</text:span><text:span text:style-name="T30">.<text:s/></text:span><text:span text:style-name="T31">Žemė po<text:s/></text:span><text:span text:style-name="T32">pramoninės akvakultūros tvenkiniais</text:span><text:span text:style-name="T33"><text:s/>– žemė, kurioje veikiančio pramoninės akvakultūros tvenkinių ūkio tvenkinių plotas ne mažesnis kaip 60 ha, o išauginamų ir parduodamų žuvų kiekis yra ne mažesnis kaip 10 t per metus.“</text:span></text:p>
      <text:p text:style-name="P34"><text:span text:style-name="T35">2</text:span><text:span text:style-name="T36">.</text:span><text:span text:style-name="T37"><text:tab/>Buvusias<text:s/></text:span><text:span text:style-name="T38">2</text:span><text:span text:style-name="T39"><text:s/>straipsnio 5</text:span><text:span text:style-name="T40">–</text:span><text:span text:style-name="T41">8</text:span><text:span text:style-name="T42"><text:s/>dalis laikyti atitinkamai 6</text:span><text:span text:style-name="T43">–</text:span><text:span text:style-name="T44">9 dalimis.</text:span></text:p>
      <text:p text:style-name="P45"/>
      <text:p text:style-name="P46"><text:span text:style-name="T47">2</text:span><text:span text:style-name="T48"><text:tab/>straipsnis.<text:s/></text:span><text:span text:style-name="T49">2</text:span><text:span text:style-name="T50"><text:s/>straipsnio pakeitimas</text:span></text:p>
      <text:p text:style-name="P51"><text:span text:style-name="T52">1</text:span><text:span text:style-name="T53">.</text:span><text:span text:style-name="T54"><text:tab/>Papildyti 6 straipsnį nauja 2 dalimi:</text:span></text:p>
      <text:p text:style-name="P55"><text:span text:style-name="T56">„</text:span><text:span text:style-name="T57">2</text:span><text:span text:style-name="T58">. Mokesčio tarifas – nuo 0,01 procento iki 0,2 procento žemės mokestinės vertės</text:span><text:span text:style-name="T59"><text:s/></text:span><text:span text:style-name="T60">žemei po pramoninės akvakultūros tvenkinia</text:span><text:span text:style-name="T61">is.“</text:span></text:p>
      <text:p text:style-name="P62"><text:span text:style-name="T63">2</text:span><text:span text:style-name="T64">.</text:span><text:span text:style-name="T65"><text:tab/>Buvusias<text:s/></text:span><text:span text:style-name="T66">2</text:span><text:span text:style-name="T67"><text:s/>straipsnio 2</text:span><text:span text:style-name="T68">–</text:span><text:span text:style-name="T69">4 dalis laikyti atitinkamai 3</text:span><text:span text:style-name="T70">–</text:span><text:span text:style-name="T71">5 dalimis.</text:span></text:p>
      <text:p text:style-name="P72"/>
      <text:p text:style-name="P73"><text:span text:style-name="T74">2</text:span><text:span text:style-name="T75"><text:s/>straipsnis.<text:s/></text:span><text:span text:style-name="T76">Įstatymo įsigaliojimas ir įgyvendinimas</text:span></text:p>
      <text:p text:style-name="P77"><text:span text:style-name="T78">Šis įstatymas įsigalioja nuo 2023 m. sausio 1 dienos.</text:span></text:p>
      <text:p text:style-name="P79"/>
      <text:p text:style-name="P80"/>
      <text:p text:style-name="P81"/>
      <text:p text:style-name="P82"><text:span text:style-name="T83">Skelbiu šį Lietuvos Respublikos Seimo priimtą<text:s/></text:span><text:span text:style-name="T84">įstatymą.</text:span></text:p>
      <text:p text:style-name="P85"/>
      <text:p text:style-name="P86"/>
      <text:p text:style-name="P87"/>
      <text:p text:style-name="P88"/>
      <text:p text:style-name="P89"/>
      <text:p text:style-name="P90">Respublikos Prezidentas</text:p>
      <text:p text:style-name="P91"/>
      <text:p text:style-name="P92"/>
      <text:p text:style-name="P93"/>
      <text:p text:style-name="P94">Teikia<text:s/></text:p>
      <text:p text:style-name="P95">Seimo nariai<text:tab/>Andrius Palionis</text:p>
      <text:p text:style-name="P96"/>
      <text:p text:style-name="P97"/>
      <text:soft-page-break/>
      <text:p text:style-name="P98"><text:span text:style-name="T99">Vidmantas Kanop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16T07:01:00Z</meta:creation-date>
    <dc:date>2021-12-16T07:01:00Z</dc:date>
    <meta:print-date>2021-11-25T13:2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62" meta:character-count="1103" meta:row-count="59" meta:non-whitespace-character-count="957"/>
  </office:meta>
</office:document-meta>
</file>