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line-height="150%"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50%"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5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50%"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P25" style:parent-style-name="Normal" style:family="paragraph">
      <style:paragraph-properties fo:text-align="justify" fo:line-height="150%" fo:margin-left="0.5in" fo:text-indent="-0.1062in">
        <style:tab-stops>
          <style:tab-stop style:type="left" style:position="0.0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paragraph-properties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NACIONALINIAM SAUGUMUI UŽTIKRINTI SVARBIŲ OBJEKTŲ APSAUGOS ĮSTATYMO NR. IX-1132 4 PRIEDO PAKEITIMO<text:s/></text:p>
      <text:p text:style-name="P7">ĮSTATYMAS</text:p>
      <text:p text:style-name="P8"/>
      <text:p text:style-name="P9">2018 m. <text:s text:c="35"/>d. Nr. <text:s text:c="2"/></text:p>
      <text:p text:style-name="P10">Vilnius <text:s text:c="10"/></text:p>
      <text:p text:style-name="P11"/>
      <text:p text:style-name="P12"/>
      <text:p text:style-name="P13"><text:span text:style-name="T14">1</text:span><text:span text:style-name="T15"><text:s/>straipsnis.<text:s/></text:span><text:span text:style-name="T16">Įstatymo 4 priedo<text:s/></text:span><text:span text:style-name="T17">pakeitimas</text:span></text:p>
      <text:p text:style-name="P18"><text:span text:style-name="T19">Papildyti Įstatymo 4 priedo 2 punktą <text:s/>o <text:s/>papunkčiu:</text:span></text:p>
      <text:p text:style-name="P20"><text:span text:style-name="T21">„</text:span><text:span text:style-name="T22">o</text:span><text:span text:style-name="T23">) Lietuvos viešojo saugumo ir pagalbos tarnybų skaitmeninis mobilusis radijo ryšio tinklas.“</text:span></text:p>
      <text:p text:style-name="P24"/>
      <text:p text:style-name="P25"><text:span text:style-name="T26">2</text:span><text:span text:style-name="T27">.</text:span><text:span text:style-name="T28"><text:tab/>straipsnis. Įstatymo įsigaliojimas ir įgyvendinimas</text:span></text:p>
      <text:p text:style-name="P29"><text:span text:style-name="T30">1</text:span><text:span text:style-name="T31">.</text:span><text:span text:style-name="T32"><text:tab/>Šis Įstatymas, išskyrus</text:span><text:span text:style-name="T33"><text:s/>šio straipsnio 2 dalį, įsigalioja 2019 m. sausio 1 d.</text:span></text:p>
      <text:p text:style-name="P34"><text:span text:style-name="T35">2</text:span><text:span text:style-name="T36">.</text:span><text:span text:style-name="T37"><text:tab/></text:span><text:span text:style-name="T38">Vyriausybė ir jos įgaliotos institucijos iki š</text:span><text:span text:style-name="T39">io Įstatymo įsigaliojimo</text:span><text:span text:style-name="T40"><text:s/>priima šiam Įstatymui įgyvendinti reikalingus teisės aktus.</text:span></text:p>
      <text:p text:style-name="P41"/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>Respublikos Prezidentas</text:p>
      <text:p text:style-name="P49"/>
      <text:p text:style-name="P50">Teikia</text:p>
      <text:p text:style-name="P51">Seimo nariai:</text:p>
      <text:p text:style-name="P52">Vytautas Bakas</text:p>
      <text:p text:style-name="P53">Jonas Jarutis</text:p>
      <text:p text:style-name="P54">Dainius Gaižauskas</text:p>
      <text:p text:style-name="P55">Audrys Šimas</text:p>
      <text:p text:style-name="P56">Juozas Olekas</text:p>
      <text:p text:style-name="P57">Laurynas Kasčiūnas</text:p>
      <text:soft-page-break/>
      <text:p text:style-name="P58">Michal Mackevič</text:p>
      <text:p text:style-name="P59">Arvydas Anušauskas</text:p>
      <text:p text:style-name="P60">Rasa Juknevičienė</text:p>
      <text:p text:style-name="P61">Virgilijus Alekna</text:p>
      <text:p text:style-name="P62">Algirdas But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6-29T14:05:00Z</meta:creation-date>
    <dc:date>2018-06-29T14:05:00Z</dc:date>
    <meta:template xlink:href="Normal.dotm" xlink:type="simple"/>
    <meta:editing-cycles>2</meta:editing-cycles>
    <meta:editing-duration>PT0S</meta:editing-duration>
    <meta:document-statistic meta:page-count="2" meta:paragraph-count="33" meta:word-count="130" meta:character-count="974" meta:row-count="73" meta:non-whitespace-character-count="877"/>
  </office:meta>
</office:document-meta>
</file>