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." style:num-format="a" style:num-letter-sync="true">
        <style:list-level-properties text:space-before="0.4708in" text:min-label-width="0.25in"/>
      </text:list-level-style-number>
      <text:list-level-style-number text:level="3" style:num-suffix="." style:num-format="i">
        <style:list-level-properties fo:text-align="end" text:space-before="1.0958in" text:min-label-width="0.125in"/>
      </text:list-level-style-number>
      <text:list-level-style-number text:level="4" style:num-suffix="." style:num-format="1">
        <style:list-level-properties text:space-before="1.4708in" text:min-label-width="0.25in"/>
      </text:list-level-style-number>
      <text:list-level-style-number text:level="5" style:num-suffix="." style:num-format="a" style:num-letter-sync="true">
        <style:list-level-properties text:space-before="1.9708in" text:min-label-width="0.25in"/>
      </text:list-level-style-number>
      <text:list-level-style-number text:level="6" style:num-suffix="." style:num-format="i">
        <style:list-level-properties fo:text-align="end" text:space-before="2.5958in" text:min-label-width="0.125in"/>
      </text:list-level-style-number>
      <text:list-level-style-number text:level="7" style:num-suffix="." style:num-format="1">
        <style:list-level-properties text:space-before="2.9708in" text:min-label-width="0.25in"/>
      </text:list-level-style-number>
      <text:list-level-style-number text:level="8" style:num-suffix="." style:num-format="a" style:num-letter-sync="true">
        <style:list-level-properties text:space-before="3.4708in" text:min-label-width="0.25in"/>
      </text:list-level-style-number>
      <text:list-level-style-number text:level="9" style:num-suffix="." style:num-format="i">
        <style:list-level-properties fo:text-align="end" text:space-before="4.0958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end" fo:margin-left="0.4923in" fo:margin-right="-0.2958in" style:page-number="2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end" fo:margin-left="0.4923in" fo:margin-right="-0.295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margin-left="0.4923in" fo:margin-right="-0.2958in">
        <style:tab-stops/>
      </style:paragraph-properties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margin-left="0.4923in" fo:margin-right="-0.2958in">
        <style:tab-stops/>
      </style:paragraph-properties>
      <style:text-properties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 fo:margin-left="0.4923in" fo:margin-right="-0.2958in">
        <style:tab-stops>
          <style:tab-stop style:type="left" style:position="0.14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left="0.4923in" fo:margin-right="-0.2958in">
        <style:tab-stops/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 fo:margin-left="0.4923in" fo:margin-right="-0.2958in">
        <style:tab-stops/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margin-left="0.4923in" fo:margin-right="-0.2958in">
        <style:tab-stops>
          <style:tab-stop style:type="left" style:position="-0.6895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margin-left="0.4923in" fo:margin-right="-0.2958in">
        <style:tab-stops>
          <style:tab-stop style:type="left" style:position="-0.7881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margin-left="0.4923in" fo:margin-right="-0.2958in">
        <style:tab-stops>
          <style:tab-stop style:type="left" style:position="4.2326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 fo:margin-left="0.4923in" fo:margin-right="-0.2958in">
        <style:tab-stops>
          <style:tab-stop style:type="left" style:position="4.2326in"/>
        </style:tab-stops>
      </style:paragraph-properties>
      <style:text-properties fo:color="#000000" style:language-asian="ar" style:country-asian="SA"/>
    </style:style>
    <style:style style:name="P28" style:parent-style-name="Normal" style:family="paragraph">
      <style:paragraph-properties fo:text-align="center" fo:margin-left="0.4923in" fo:margin-right="-0.2958in">
        <style:tab-stops>
          <style:tab-stop style:type="left" style:position="-0.6895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margin-left="0.4923in" fo:margin-right="-0.2958in" fo:text-indent="0.5in">
        <style:tab-stops/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694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margin-left="0.4923in" fo:margin-right="-0.2958in" fo:text-indent="0.5in">
        <style:tab-stops/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margin-left="0.4923in" fo:margin-right="-0.2958in" fo:text-indent="0.5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margin-left="0.4923in" fo:margin-right="-0.2958in" fo:text-indent="0.5in">
        <style:tab-stops/>
      </style:paragraph-properties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25in" fo:margin-left="0.4923in" fo:margin-right="-0.2958in" fo:text-indent="0.5in">
        <style:tab-stops/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margin-left="0.4923in" fo:margin-right="-0.2958in" fo:text-indent="0.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0.4923in" fo:margin-right="-0.2958in">
        <style:tab-stops>
          <style:tab-stop style:type="left" style:position="0.2951in"/>
          <style:tab-stop style:type="left" style:position="3.8388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0.4923in" fo:margin-right="-0.2958in">
        <style:tab-stops/>
      </style:paragraph-properties>
    </style:style>
    <style:style style:name="P86" style:parent-style-name="Normal" style:family="paragraph">
      <style:paragraph-properties fo:margin-left="0.4923in" fo:margin-right="-0.2958in">
        <style:tab-stops/>
      </style:paragraph-properties>
      <style:text-properties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tautinio kostiumo</text:span><text:span text:style-name="T18"><text:s/>METŲ</text:span><text:span text:style-name="T19"><text:s/></text:span><text:span text:style-name="T20">MINĖJIMO 2017 METAIS<text:s/></text:span><text:span text:style-name="T21">PLANO</text:span><text:span text:style-name="T22"><text:s/>PATVIRTINIMO</text:span></text:p>
      <text:p text:style-name="P23"/>
      <text:p text:style-name="P24"><text:span text:style-name="T25">2016 m. <text:s text:c="36"/>d.</text:span><text:span text:style-name="T26"><text:s/>Nr.</text:span></text:p>
      <text:p text:style-name="P27">Vilnius</text:p>
      <text:p text:style-name="P28"/>
      <text:p text:style-name="P29"><text:span text:style-name="T30">Vadovaudamasi<text:s/></text:span><text:span text:style-name="T31">Lietuvos Respublikos Seimo 2016 m. gegužės 3 d. nutarim</text:span><text:span text:style-name="T32">u</text:span><text:span text:style-name="T33"><text:s/>Nr. XII-2328 „Dėl 2017 metų paskelbimo Tautinio kostiumo metais“</text:span><text:span text:style-name="T34">, Lietuvos Respublikos Vyriausybė</text:span><text:span text:style-name="T35"><text:s/>nutari</text:span><text:span text:style-name="T36">a:</text:span></text:p>
      <text:p text:style-name="P37"><text:span text:style-name="T38">1. Patvirtinti pridedamą<text:s/></text:span><text:span text:style-name="T39">Tautinio kostiumo</text:span><text:span text:style-name="T40"><text:s/>metų</text:span><text:span text:style-name="T41"><text:s/></text:span><text:span text:style-name="T42">minėjimo 2017 metais<text:s/></text:span><text:span text:style-name="T43">planą (toliau – Planas).</text:span></text:p>
      <text:p text:style-name="P44"><text:span text:style-name="T45">2. Nustatyti, kad Planas<text:s/></text:span><text:span text:style-name="T46">įg</text:span><text:span text:style-name="T47">yvendinamas</text:span><text:span text:style-name="T48"><text:s/>iš Lietuvos Respublikos<text:s/></text:span><text:span text:style-name="T49">valstybės<text:s/></text:span><text:span text:style-name="T50">biudžete atitinkamoms ministerijoms, institucijoms, įstaigoms</text:span><text:span text:style-name="T51"><text:s/>patvirtintų bendrųjų asignavimų ir kitų teisėtai gautų lėšų.<text:s/></text:span></text:p>
      <text:p text:style-name="P52">3. Pasiūlyti:<text:s/></text:p>
      <text:p text:style-name="P53"><text:span text:style-name="T54">3.1.<text:s/></text:span><text:span text:style-name="T55">Etninės kultūros globos tarybai,<text:s/></text:span><text:span text:style-name="T56">Lietuvos aprangos ir tekstilės įmonių asociacijai,</text:span><text:span text:style-name="T57"><text:s/>Lietuvos dailininkų sąjungai,<text:s/></text:span><text:span text:style-name="T58">Lietuvos tautodailininkų sąjungai,<text:s/></text:span><text:span text:style-name="T59">vieš</text:span><text:span text:style-name="T60">osioms</text:span><text:span text:style-name="T61"><text:s/>įstaig</text:span><text:span text:style-name="T62">oms</text:span><text:span text:style-name="T63"><text:s/>„Lietuvos nacionalinis radijas ir televizija“</text:span><text:span text:style-name="T64"><text:s/>ir ,,Tomaga“</text:span><text:span text:style-name="T65">,<text:s/></text:span><text:span text:style-name="T66">Pasaulio Lietuvių bendruomenės atstovybei Lietuvoje,<text:s/></text:span><text:span text:style-name="T67">Vilniaus dailės akademijai</text:span><text:span text:style-name="T68"><text:s/></text:span><text:span text:style-name="T69">– dalyvauti įgyvendinant Planą;</text:span></text:p>
      <text:p text:style-name="P70"><text:bookmark-start text:name="part_a7dbddf3e75e4d27b7e38b2279946676"/><text:bookmark-end text:name="part_a7dbddf3e75e4d27b7e38b2279946676"/><text:span text:style-name="T71">3.2. savivaldybėms ir savivaldybių biudžetinėms įstaigoms – dalyvauti įgyvendinant Planą ir skirti savivaldybių biudžetų lėšų Plano<text:s/></text:span><text:span text:style-name="T72">veiksmams</text:span><text:span text:style-name="T73"><text:s/></text:span><text:span text:style-name="T74">įgyvendin</text:span><text:span text:style-name="T75">ti.</text:span></text:p>
      <text:p text:style-name="P76"/>
      <text:p text:style-name="P77"/>
      <text:p text:style-name="P78"/>
      <text:p text:style-name="P79"><text:span text:style-name="T80">Ministras Pirmininkas</text:span></text:p>
      <text:p text:style-name="P81"/>
      <text:p text:style-name="P82"/>
      <text:p text:style-name="P83"/>
      <text:p text:style-name="P84">Kultūros ministras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fo:language="en" fo:country="US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291in" text:min-label-width="0.25in"/>
      </text:list-level-style-number>
      <text:list-level-style-number text:level="2" style:num-suffix="." style:num-format="a" style:num-letter-sync="true">
        <style:list-level-properties text:space-before="0.4708in" text:min-label-width="0.25in"/>
      </text:list-level-style-number>
      <text:list-level-style-number text:level="3" style:num-suffix="." style:num-format="i">
        <style:list-level-properties fo:text-align="end" text:space-before="1.0958in" text:min-label-width="0.125in"/>
      </text:list-level-style-number>
      <text:list-level-style-number text:level="4" style:num-suffix="." style:num-format="1">
        <style:list-level-properties text:space-before="1.4708in" text:min-label-width="0.25in"/>
      </text:list-level-style-number>
      <text:list-level-style-number text:level="5" style:num-suffix="." style:num-format="a" style:num-letter-sync="true">
        <style:list-level-properties text:space-before="1.9708in" text:min-label-width="0.25in"/>
      </text:list-level-style-number>
      <text:list-level-style-number text:level="6" style:num-suffix="." style:num-format="i">
        <style:list-level-properties fo:text-align="end" text:space-before="2.5958in" text:min-label-width="0.125in"/>
      </text:list-level-style-number>
      <text:list-level-style-number text:level="7" style:num-suffix="." style:num-format="1">
        <style:list-level-properties text:space-before="2.9708in" text:min-label-width="0.25in"/>
      </text:list-level-style-number>
      <text:list-level-style-number text:level="8" style:num-suffix="." style:num-format="a" style:num-letter-sync="true">
        <style:list-level-properties text:space-before="3.4708in" text:min-label-width="0.25in"/>
      </text:list-level-style-number>
      <text:list-level-style-number text:level="9" style:num-suffix="." style:num-format="i">
        <style:list-level-properties fo:text-align="end" text:space-before="4.0958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688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Normal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0-20T07:55:00Z</meta:creation-date>
    <dc:date>2016-10-20T07:55:00Z</dc:date>
    <meta:print-date>2016-04-11T07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59" meta:character-count="1194" meta:row-count="66" meta:non-whitespace-character-count="1060"/>
  </office:meta>
</office:document-meta>
</file>