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1979in" style:page-number="1"/>
      <style:text-properties style:font-name-asian="Raleway" style:font-name-complex="Raleway" fo:font-weight="bold" style:font-weight-asian="bold" fo:font-size="11pt" style:font-size-asian="11pt" style:font-size-complex="11pt" style:language-asian="lt" style:country-asian="LT"/>
    </style:style>
    <style:style style:name="P2" style:parent-style-name="Normal" style:family="paragraph">
      <style:paragraph-properties fo:text-align="end" fo:line-height="150%" fo:text-indent="0.1979in"/>
      <style:text-properties style:font-name-asian="Raleway" style:font-name-complex="Raleway" fo:font-weight="bold" style:font-weight-asian="bold"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indent="0.0395in"/>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text-properties style:font-size-complex="12pt" style:language-asian="lt" style:country-asian="LT"/>
    </style:style>
    <style:style style:name="P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5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59" style:parent-style-name="Normal" style:family="paragraph">
      <style:paragraph-properties fo:line-height="115%"/>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Projektas<text:s/>Nr. XIVP-2877(2)</text:p>
      <text:p text:style-name="P2"/>
      <text:p text:style-name="P3">LIETUVOS RESPUBLIKOS</text:p>
      <text:p text:style-name="P4">RINKLIAVŲ ĮSTATYMO NR. VIII-1725<text:s/>6 IR<text:s/>11 STRAIPSNIŲ<text:s/>PAKEITIMO</text:p>
      <text:p text:style-name="P5">ĮSTATYMAS</text:p>
      <text:p text:style-name="P6"/>
      <text:p text:style-name="P7"><text:span text:style-name="T8">2024</text:span><text:span text:style-name="T9"><text:s/>m.                           d. Nr.</text:span></text:p>
      <text:p text:style-name="P10">Vilnius</text:p>
      <text:p text:style-name="P11"/>
      <text:p text:style-name="P12"><text:span text:style-name="T13">1 straipsnis</text:span><text:span text:style-name="T14">.<text:s/></text:span><text:span text:style-name="T15">6 straipsnio pakeitimas</text:span></text:p>
      <text:p text:style-name="P16">Pakeisti<text:s/>6 straipsnio 5<text:s/>punktą ir jį išdėstyti taip:<text:s/></text:p>
      <text:p text:style-name="P17"><text:span text:style-name="T18">„</text:span><text:span text:style-name="T19">5) 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text:span><text:span text:style-name="T20"><text:s/></text:span><text:span text:style-name="T21">sutuoktinio neturintiems</text:span><text:span text:style-name="T22"><text:s/></text:span><text:span text:style-name="T23">senatvės pensijos amžiaus sulaukusiems asmenims,<text:s/></text:span><text:span text:style-name="T24">asmenims su negalia, kuriems Lietuvos Respublikos asmens su negalia teisių apsaugos pagrindų įstatyme nustatyta tvarka nustatytas neįgalumo lygis arba 55 procentų ir mažesnis dalyvumo</text:span><text:span text:style-name="T25"><text:s/></text:span><text:span text:style-name="T26">lygis<text:s/></text:span><text:span text:style-name="T27">(</text:span><text:span text:style-name="T28">iki 2023 m. gruodžio 31 d. nustatytas darbingumo lygis<text:s/></text:span><text:span text:style-name="T29">arba specialiųjų poreikių lygis</text:span><text:span text:style-name="T30">)</text:span><text:span text:style-name="T31">;</text:span><text:span text:style-name="T32">“</text:span><text:span text:style-name="T33">.</text:span></text:p>
      <text:p text:style-name="P34"/>
      <text:soft-page-break/>
      <text:p text:style-name="P35"><text:span text:style-name="T36">2</text:span><text:span text:style-name="T37"><text:s/>straipsnis. 11 straipsnio pakeitimas</text:span></text:p>
      <text:p text:style-name="P38">Pakeisti 11 straipsnio 1 dalies 6 punktą ir jį išdėstyti taip:<text:s/></text:p>
      <text:p text:style-name="P39"><text:span text:style-name="T40">„6) naudojimąsi savivaldybės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text:s/></text:span><text:span text:style-name="T41">kuriuos vairuoja ar kuriais vežami asmenys su negalia, turintys jiems išduotą asmens su negalia automobilio statymo kortelę<text:s/></text:span><text:span text:style-name="T42">(</text:span><text:span text:style-name="T43">savivaldybės taryba gali nustatyti šios išimties taikymo sąlygas ir tvarką</text:span><text:span text:style-name="T44">), ir mokyklinių autobusų statymą savivaldybės tarybos nustatytose nerezervuotose mokamose vietose automobiliams statyti ir Lietuvos Respublikos vadovybės apsaugos tarnybos transporto priemonių, naudojamų saugomų asmenų ir (ar) saugomų objektų apsaugai, statymą);“</text:span><text:span text:style-name="T45">.</text:span></text:p>
      <text:p text:style-name="P46"/>
      <text:p text:style-name="P47">3<text:s/>straipsnis. Įstatymo įsigaliojimas</text:p>
      <text:p text:style-name="P48"><text:span text:style-name="T49">Šis<text:s/></text:span><text:span text:style-name="T50">į</text:span><text:span text:style-name="T51">statymas įsigalioja 202</text:span><text:span text:style-name="T52">4</text:span><text:span text:style-name="T53"><text:s/>m.<text:s/></text:span><text:span text:style-name="T54">lapkričio</text:span><text:span text:style-name="T55"><text:s/>1 d.<text:s/></text:span></text:p>
      <text:p text:style-name="P56"/>
      <text:p text:style-name="P57">Skelbiu šį Lietuvos Respublikos Seimo priimtą įstatymą.</text:p>
      <text:p text:style-name="P58"/>
      <text:soft-page-break/>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aleway" svg:font-family="Ralew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4-02T07:05:00Z</meta:creation-date>
    <dc:date>2024-04-02T07:05:00Z</dc:date>
    <meta:template xlink:href="Normal.dotm" xlink:type="simple"/>
    <meta:editing-cycles>2</meta:editing-cycles>
    <meta:editing-duration>PT0S</meta:editing-duration>
    <meta:document-statistic meta:page-count="3" meta:paragraph-count="32" meta:word-count="256" meta:character-count="2057" meta:row-count="63" meta:non-whitespace-character-count="1833"/>
  </office:meta>
</office:document-meta>
</file>