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8222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5.705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18in"/>
      <style:text-properties style:font-size-complex="12pt"/>
    </style:style>
    <style:style style:name="P15" style:parent-style-name="Normal" style:family="paragraph">
      <style:paragraph-properties fo:text-align="center" fo:margin-right="0.018in"/>
      <style:text-properties style:font-size-complex="12pt"/>
    </style:style>
    <style:style style:name="P16" style:parent-style-name="Normal" style:family="paragraph">
      <style:paragraph-properties fo:text-align="center" fo:margin-right="0.018in"/>
      <style:text-properties style:font-size-complex="12pt"/>
    </style:style>
    <style:style style:name="P17" style:parent-style-name="Normal" style:family="paragraph">
      <style:paragraph-properties fo:text-align="center" fo:line-height="115%" fo:margin-right="0.018in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0.018in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15%" fo:margin-left="0.75in" fo:margin-right="0.018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2958in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7916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margin-left="0.7916in" fo:text-indent="-0.25in" fo:background-color="#FFFFFF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 fo:background-color="#FFFFFF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right="0.018in" fo:text-indent="0.5in"/>
    </style:style>
    <style:style style:name="P78" style:parent-style-name="Normal" style:family="paragraph">
      <style:paragraph-properties fo:text-align="justify" fo:line-height="115%" fo:margin-right="0.018in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15%" fo:margin-right="0.018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margin-right="0.018in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margin-right="0.018in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15%" fo:margin-left="0.5in">
        <style:tab-stops/>
      </style:paragraph-properties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line-height="115%" fo:margin-left="0.75in">
        <style:tab-stops/>
      </style:paragraph-properties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fo:font-style="italic" style:font-style-asian="italic" style:font-style-complex="italic"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fo:language="de" fo:country="DE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P11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>LIETUVOS RESPUBLIKOS<text:line-break/>PAREIGŪNŲ IR KARIŲ VALSTYBINIŲ PENSIJŲ<text:line-break/>ĮSTATYMO NR. I-693 1, 6 ir 16 STRAIPSNIŲ PAKEITIMO</text:p>
      <text:p text:style-name="P12"><text:span text:style-name="T13">ĮSTATYMAS</text:span></text:p>
      <text:p text:style-name="P14"/>
      <text:p text:style-name="P15">2024 m. <text:s text:c="18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io 1 dalies 7<text:s/></text:span><text:span text:style-name="T24">punktą ir jį išdėstyti taip:</text:span></text:p>
      <text:p text:style-name="P25"><text:span text:style-name="T26">„</text:span><text:span text:style-name="T27">7</text:span><text:span text:style-name="T28">) muitinės pareigūnai</text:span><text:span text:style-name="T29">.“</text:span></text:p>
      <text:p text:style-name="P30"/>
      <text:p text:style-name="P31"><text:span text:style-name="T32">2</text:span><text:span text:style-name="T33"><text:s/>straipsnis.<text:s/></text:span><text:span text:style-name="T34">6 straipsnio pakeitimas</text:span></text:p>
      <text:p text:style-name="P35"><text:span text:style-name="T36">1</text:span><text:span text:style-name="T37">.</text:span><text:span text:style-name="T38"><text:tab/>Pakeisti 6 straipsnio 1 dalies 1 punktą ir jį išdėstyti taip:</text:span></text:p>
      <text:p text:style-name="P39"><text:span text:style-name="T40">„</text:span><text:span text:style-name="T41">1</text:span><text:span text:style-name="T42">) tarnybos vidaus reikalų, vidaus tarnybos, krašto apsaugos, valstybės saugum</text:span><text:span text:style-name="T43">o, prokuratūros sistemose, Specialiųjų tyrimų tarnyboje, Kalėjimų departamente, jam pavaldžiose įstaigose bei valstybės įmonėse, muitinės sistemoje laikas nuo paskyrimo į pareigūno ar kario pareigas dienos</text:span><text:span text:style-name="T44">;</text:span><text:span text:style-name="T45">“.</text:span></text:p>
      <text:p text:style-name="P46"><text:span text:style-name="T47">2</text:span><text:span text:style-name="T48">. Pakeisti 6 straipsnio 2 dalį ir ją<text:s/></text:span><text:span text:style-name="T49">išdėstyti taip:</text:span></text:p>
      <text:p text:style-name="P50"><text:span text:style-name="T51">„</text:span><text:span text:style-name="T52">2</text:span><text:span text:style-name="T53">. Į tarnybos laiką, nurodytą šio straipsnio 1 dalies 1 punkte, pareigūnų ir karių valstybinei pensijai skirti įskaitomas tarnybos vidaus reikalų, vidaus tarnybos, krašto apsaugos, prokuratūros, valstybės saugumo sistemose, Specialiųjų t</text:span><text:span text:style-name="T54">yrimų tarnyboje, Kalėjimų departamente, jam pavaldžiose įstaigose bei valstybės įmonėse, muitinės laikas iki 2018 m. gruodžio<text:s/></text:span><text:soft-page-break/><text:span text:style-name="T55">31 d. ir tarnybos vidaus tarnybos, krašto apsaugos, prokuratūros, valstybės saugumo sistemose bei Specialiųjų tyrimų tarnyboje lai</text:span><text:span text:style-name="T56">kas nuo 2019 m. sausio 1 d.“</text:span></text:p>
      <text:p text:style-name="P57"/>
      <text:p text:style-name="P58"><text:span text:style-name="T59">3</text:span><text:span text:style-name="T60"><text:s/>straipsnis.<text:s/></text:span><text:span text:style-name="T61">16 straipsnio pakeitimas</text:span><text:span text:style-name="T62"><text:s/></text:span></text:p>
      <text:p text:style-name="P63"><text:span text:style-name="T64">1</text:span><text:span text:style-name="T65">.</text:span><text:span text:style-name="T66"><text:tab/>Pripažinti netekusiu galios 16 straipsnio 12 dalį.</text:span></text:p>
      <text:p text:style-name="P67"><text:span text:style-name="T68">2</text:span><text:span text:style-name="T69">.</text:span><text:span text:style-name="T70"><text:tab/>Pakeisti 16 straipsnio 15 dalį ir ją išdėstyti taip:</text:span></text:p>
      <text:p text:style-name="P71"><text:span text:style-name="T72">„</text:span><text:span text:style-name="T73">15</text:span><text:span text:style-name="T74">. Vidaus tarnybos pareigūnams, tarnaujantiems<text:s/></text:span><text:span text:style-name="T75">muitinės sistemoje, pareigūnų ir karių valstybinės pensijos skiriamos šio įstatymo nustatyta tvarka ir terminais tik įgijusiems teisę į šią pensiją po Lietuvos Respublikos vidaus tarnybos statuto pakeitimo įstatymo Nr. XIII-1381 įsigaliojimo.</text:span><text:span text:style-name="T76">“</text:span></text:p>
      <text:p text:style-name="P77"/>
      <text:p text:style-name="P78"><text:span text:style-name="T79">4</text:span><text:span text:style-name="T80"><text:s/>straipsnis.<text:s/></text:span><text:span text:style-name="T81">Įstatymo įsigaliojimas,</text:span><text:span text:style-name="T82"><text:s/></text:span><text:span text:style-name="T83">įgyvendinimas ir taikymas<text:s/></text:span></text:p>
      <text:p text:style-name="P84"><text:span text:style-name="T85">1</text:span><text:span text:style-name="T86">. Šis įstatymas,<text:s/></text:span><text:span text:style-name="T87">išskyrus šio straipsnio 2 dalį,</text:span><text:span text:style-name="T88"><text:s text:c="2"/>įsigalioja 2025 m. sausio 1 d.</text:span></text:p>
      <text:p text:style-name="P89"><text:span text:style-name="T90">2</text:span><text:span text:style-name="T91">. Lietuvos Respublikos Vyriausybė ar jos įgaliota institucija iki 2024 m. gruodžio 1 d. priima šio įs</text:span><text:span text:style-name="T92">tatymo įgyvendinamuosius teisės aktus.<text:s/></text:span></text:p>
      <text:p text:style-name="P93"><text:span text:style-name="T94">3</text:span><text:span text:style-name="T95">.</text:span><text:span text:style-name="T96"><text:s/>Vidaus tarnybos pareigūnams, tarnaujantiems muitinės sistemoje<text:s/></text:span><text:span text:style-name="T97">iki šio įstatymo įsigaliojimo dienos<text:s/></text:span><text:span text:style-name="T98">paskirtos pareigūnų ir karių valstybinės</text:span><text:span text:style-name="T99"><text:s/></text:span><text:span text:style-name="T100">pensijos</text:span><text:span text:style-name="T101"><text:s/>neperskaičiuojamos.<text:s/></text:span></text:p>
      <text:p text:style-name="P102"/>
      <text:p text:style-name="P103"/>
      <text:p text:style-name="P104"><text:span text:style-name="T105">Skelbiu šį Lietuvos Respublikos<text:s/></text:span><text:span text:style-name="T106">Seimo priimtą įstatymą.</text:span></text:p>
      <text:p text:style-name="P107"/>
      <text:p text:style-name="P108">Respublikos Prezidentas</text:p>
      <text:p text:style-name="P109"/>
      <text:p text:style-name="P110"/>
      <text:p text:style-name="P111"/>
      <text:soft-page-break/>
      <text:p text:style-name="P112">Teikia</text:p>
      <text:p text:style-name="P113">Seimo narė</text:p>
      <text:p text:style-name="P114"/>
      <text:p text:style-name="P115">Rimantė Šalaševičiūt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varas Danusas</meta:initial-creator>
    <dc:creator>adlibuser</dc:creator>
    <meta:creation-date>2024-10-02T06:40:00Z</meta:creation-date>
    <dc:date>2024-10-02T06:40:00Z</dc:date>
    <meta:print-date>2024-09-19T16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17" meta:word-count="336" meta:character-count="2376" meta:row-count="41" meta:non-whitespace-character-count="2057"/>
  </office:meta>
</office:document-meta>
</file>