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50%" fo:margin-left="4.75in">
        <style:tab-stops/>
      </style:paragraph-properties>
      <style:text-properties fo:font-weight="bold" style:font-weight-asian="bold" style:font-weight-complex="bold" style:font-size-complex="12pt"/>
    </style:style>
    <style:style style:name="P10" style:parent-style-name="Normal" style:family="paragraph">
      <style:paragraph-properties fo:line-height="150%"/>
      <style:text-properties fo:font-weight="bold" style:font-weight-asian="bold" style:font-weight-complex="bold" style:font-size-complex="12pt"/>
    </style:style>
    <style:style style:name="P11" style:parent-style-name="Normal" style:family="paragraph">
      <style:paragraph-properties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fo:line-height="150%"/>
      <style:text-properties style:font-weight-complex="bold" style:font-size-complex="12pt"/>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justify" fo:line-height="150%"/>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text-position="super 66.6%"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text-position="super 66.6%"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text-position="super 66.6%"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text-position="super 66.6%"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text-position="super 66.6%"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line-height="150%" fo:text-indent="0.54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A" style:font-size-complex="12pt" fo:language="en" fo:country="US"/>
    </style:style>
    <style:style style:name="T134" style:parent-style-name="DefaultParagraphFont" style:family="text">
      <style:text-properties fo:color="#00000A"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font-style="italic" style:font-style-asian="italic" style:font-style-complex="italic"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font-style="italic" style:font-style-asian="italic" style:font-style-complex="italic"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fo:line-height="150%" fo:text-indent="0.6722in">
        <style:tab-stops>
          <style:tab-stop style:type="left" style:position="0.6895in"/>
        </style:tab-stops>
      </style:paragraph-properties>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name-asian="Calibri" style:font-size-complex="12pt"/>
    </style:style>
    <style:style style:name="P181" style:parent-style-name="Normal" style:family="paragraph">
      <style:paragraph-properties fo:line-height="150%" fo:margin-left="1.4847in" fo:text-indent="-0.9847in">
        <style:tab-stops/>
      </style:paragraph-properties>
    </style:style>
    <style:style style:name="P182" style:parent-style-name="Normal" style:family="paragraph">
      <style:paragraph-properties fo:line-height="150%"/>
    </style:style>
    <style:style style:name="T183" style:parent-style-name="DefaultParagraphFont" style:family="text">
      <style:text-properties style:font-weight-complex="bold" fo:font-style="italic" style:font-style-asian="italic" style:font-size-complex="12pt"/>
    </style:style>
    <style:style style:name="P184" style:parent-style-name="Normal" style:family="paragraph">
      <style:paragraph-properties fo:line-height="150%"/>
      <style:text-properties style:font-size-complex="12pt"/>
    </style:style>
    <style:style style:name="P185" style:parent-style-name="Normal" style:family="paragraph">
      <style:paragraph-properties fo:line-height="150%"/>
      <style:text-properties style:font-size-complex="12pt"/>
    </style:style>
    <style:style style:name="P186" style:parent-style-name="Normal" style:family="paragraph">
      <style:paragraph-properties fo:line-height="150%"/>
      <style:text-properties style:font-size-complex="12pt"/>
    </style:style>
    <style:style style:name="P187" style:parent-style-name="Normal" style:family="paragraph">
      <style:paragraph-properties fo:line-height="150%"/>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style>
  </office:automatic-styles>
  <office:body>
    <office:text text:use-soft-page-breaks="true">
      <text:p text:style-name="P1"/>
      <text:h text:style-name="P9" text:outline-level="3">Projektas</text:h>
      <text:h text:style-name="P10" text:outline-level="3"/>
      <text:h text:style-name="P11" text:outline-level="3"/>
      <text:h text:style-name="P12" text:outline-level="3">LIETUVOS RESPUBLIKOS</text:h>
      <text:h text:style-name="P13" text:outline-level="3"><text:span text:style-name="T14">FARMACIJOS ĮSTATYMO NR. X-709<text:s/></text:span><text:span text:style-name="T15">2 IR 59</text:span><text:span text:style-name="T16">2</text:span><text:span text:style-name="T17"><text:s/></text:span><text:span text:style-name="T18">STRAIPSNIŲ PAKEITIMO<text:s/></text:span></text:h>
      <text:h text:style-name="P19" text:outline-level="3">ĮSTATYMAS</text:h>
      <text:h text:style-name="P20" text:outline-level="3"/>
      <text:h text:style-name="P21" text:outline-level="3">2023 m. <text:s text:c="14"/>d. Nr.</text:h>
      <text:h text:style-name="P22" text:outline-level="3">Vilnius</text:h>
      <text:p text:style-name="P23"/>
      <text:p text:style-name="P24"><text:span text:style-name="T25">1</text:span><text:span text:style-name="T26"><text:s/>straipsnis.</text:span><text:span text:style-name="T27"><text:s/></text:span><text:span text:style-name="T28">2</text:span><text:span text:style-name="T29"><text:s/>straipsnio pakeitimas<text:s/></text:span></text:p>
      <text:p text:style-name="P30"><text:span text:style-name="T31">1</text:span><text:span text:style-name="T32">.</text:span><text:span text:style-name="T33"><text:tab/></text:span><text:span text:style-name="T34">Papildyti 2 straipsnį 24</text:span><text:span text:style-name="T35">2</text:span><text:span text:style-name="T36"><text:s/>dalimi:</text:span></text:p>
      <text:p text:style-name="P37"><text:span text:style-name="T38">„</text:span><text:span text:style-name="T39">24</text:span><text:span text:style-name="T40">2</text:span><text:span text:style-name="T41">. Labai reta būklė – ne</text:span><text:span text:style-name="T42"><text:s/>daugiau kaip vienam iš 200 000 Lietuvos gyventojų per metus diagnozuojamas, gyvybei gresiantis ir (ar) žymų nuolatinį neįgalumą sukeliantis sveikatos sutrikimas, kuriam gali būti taikomas efektyvus etiologinį veiksnį (veiksnys, lemiantis ligos atsiradimą)</text:span><text:span text:style-name="T43"><text:s/>ar patogenezinį veiksnį (veiksnys, lemiantis klinikinę ligos eigą) veikiantis gydymo<text:s/></text:span><text:soft-page-break/><text:span text:style-name="T44">būdas, galintis pailginti paciento išgyvenamumą ir (ar) sumažinti neįgalumą (ar neleisti neįgalumui didėti).“</text:span></text:p>
      <text:p text:style-name="P45"><text:span text:style-name="T46">2</text:span><text:span text:style-name="T47">.</text:span><text:span text:style-name="T48"><text:tab/></text:span><text:span text:style-name="T49">Papildyti 2 straipsnį 41</text:span><text:span text:style-name="T50">2</text:span><text:span text:style-name="T51"><text:s/>dalimi:<text:s/></text:span></text:p>
      <text:p text:style-name="P52"><text:span text:style-name="T53">„</text:span><text:span text:style-name="T54">41</text:span><text:span text:style-name="T55">2</text:span><text:span text:style-name="T56">.<text:s/></text:span><text:span text:style-name="T57">Skubus</text:span><text:span text:style-name="T58"><text:s/>atvejis – atvejis, kai paciento organizmo gyvybinės funkcijos, iš kurių vienai sutrikus kyla pavojus žmogaus gyvybei, gali būti pažeidžiamos greičiau nei per 10 dienų nuo būklės diagnozavimo, ir komplikacijos gali išsivystyti staiga.“</text:span></text:p>
      <text:p text:style-name="P59"/>
      <text:p text:style-name="P60"><text:span text:style-name="T61">2</text:span><text:span text:style-name="T62"><text:s/>straips</text:span><text:span text:style-name="T63">nis.<text:s/></text:span><text:span text:style-name="T64">59</text:span><text:span text:style-name="T65">2</text:span><text:span text:style-name="T66"><text:s/>straipsnio pakeitimas</text:span></text:p>
      <text:p text:style-name="P67"><text:span text:style-name="T68">1</text:span><text:span text:style-name="T69">.</text:span><text:span text:style-name="T70"><text:tab/></text:span><text:span text:style-name="T71">Pakeisti<text:s/></text:span><text:span text:style-name="T72">59</text:span><text:span text:style-name="T73">2</text:span><text:span text:style-name="T74"><text:s/>straipsnio 1 dalį ir ją išdėstyti taip:</text:span></text:p>
      <text:p text:style-name="P75"><text:span text:style-name="T76">„</text:span><text:span text:style-name="T77">1</text:span><text:span text:style-name="T78">.<text:s/></text:span><text:span text:style-name="T79">Labai retos būklės atvejų skaičius nustatomas remiantis Lietuvos Respublikos teisės aktuose numatytų registrų ir (ar) elektroninių stebėsenos sistemų duomenimi</text:span><text:span text:style-name="T80">s, o tais atvejais, kai tokių duomenų nėra ar jie netikslūs, vadovaujantis tarptautine moksline literatūra, kiek tai įmanoma atsižvelgiant į Lietuvos ypatumus. Labai retos būklės atvejų skaičiaus įvertinimo tvarką nustato sveikatos apsaugos ministras. Nust</text:span><text:span text:style-name="T81">atant konkrečios labai retos būklės atvejų skaičių, atsižvelgiama į Lietuvos Respublikos atitinkamos srities sveikatos priežiūros specialistus vienijančios organizacijos nuomonę.</text:span><text:span text:style-name="T82">“<text:s/></text:span></text:p>
      <text:p text:style-name="P83"><text:span text:style-name="T84">2</text:span><text:span text:style-name="T85">.</text:span><text:span text:style-name="T86"><text:tab/></text:span><text:span text:style-name="T87">Pakeisti<text:s/></text:span><text:span text:style-name="T88">59</text:span><text:span text:style-name="T89">2</text:span><text:span text:style-name="T90"><text:s/>straipsnio 2 dalies nuostatą iki dvitaškio ir ją išdėstyti taip:<text:s/></text:span></text:p>
      <text:p text:style-name="P91"><text:span text:style-name="T92">„</text:span><text:span text:style-name="T93">2</text:span><text:span text:style-name="T94">. Vaistinio preparato, medicinos pagalbos priemonės ir (ar) asmens sveikatos priežiūros paslaugos išlaidos, kurios nekompensuojamos kitais būdais, kompensuojamos šiame straipsnyje nusta</text:span><text:span text:style-name="T95">tyta tvarka, kai:“</text:span></text:p>
      <text:p text:style-name="P96"><text:span text:style-name="T97">3</text:span><text:span text:style-name="T98">.</text:span><text:span text:style-name="T99"><text:tab/></text:span><text:span text:style-name="T100">Pakeisti<text:s/></text:span><text:span text:style-name="T101">59</text:span><text:span text:style-name="T102">2</text:span><text:span text:style-name="T103"><text:s/>straipsnio 3 dalį ir ją išdėstyti taip:</text:span></text:p>
      <text:p text:style-name="P104"><text:span text:style-name="T105">„</text:span><text:span text:style-name="T106">3</text:span><text:span text:style-name="T107">. Komisija sudaroma sveikatos apsaugos ministro įsakymu. Komisiją sudaro 9 asmenys, iš jų bent 4 asmenys turi būti praktikuojantys universiteto ligoninės asmens sveikato</text:span><text:span text:style-name="T108">s priežiūros specialistai ir 1 asmuo, atstovaujantis pacientų nevyriausybinėms organizacijoms. Sudarant komisiją nurodomi 8 nuolatiniai komisijos nariai, taip pat nurodoma, kad Komisijos nariu svarstant kiekvieno konkretaus paciento išlaidų kompensavimą yr</text:span><text:span text:style-name="T109">a ir pacientą gydantis atitinkamos srities sveikatos priežiūros specialistas, pateikęs šio straipsnio 7 dalyje nustatytą prašymą arba deleguotas šį prašymą pateikusios asmens sveikatos priežiūros įstaigos. Komisijos sudėties, komisijos narių kvalifikacijos</text:span><text:span text:style-name="T110">, patirties reikalavimus ir veiklos reglamentą nustato sveikatos apsaugos ministras. Komisijos posėdžiai vyksta ne rečiau kaip kartą per mėnesį. Skubiais atvejais, kai pacientą būtina nedelsiant gydyti, Komisija į posėdį renkasi nedelsdama, gavusi prašymą.</text:span><text:span text:style-name="T111">“</text:span></text:p>
      <text:p text:style-name="P112"><text:span text:style-name="T113">2</text:span><text:span text:style-name="T114">. Pakeisti<text:s/></text:span><text:span text:style-name="T115">59</text:span><text:span text:style-name="T116">2</text:span><text:span text:style-name="T117"><text:s/>straipsnio 7 dalį ir ją išdėstyti taip:</text:span></text:p>
      <text:p text:style-name="P118"><text:span text:style-name="T119">„</text:span><text:span text:style-name="T120">7</text:span><text:span text:style-name="T121">. Prašymą dėl konkretaus paciento, kuriam nustatyta labai reta būklė, gydymo išlaidų kompensavimo Komisijai pateikia pacientą gydanti atitinkamos srities tretinės asmens sveikatos prieži</text:span><text:span text:style-name="T122">ūros paslaugas teikianti asmens sveikatos priežiūros įstaiga arba<text:s/></text:span><text:span text:style-name="T123">pacientą gydantis atitinkamos srities sveikatos priežiūros specialistas</text:span><text:span text:style-name="T124">. Komisija sprendimą dėl konkretaus paciento gydymo išlaidų kompensavimo priima ne vėliau kaip per 10 darbo dienų, o sk</text:span><text:span text:style-name="T125">ubiais atvejais, kai pacientą būtina nedelsiant gydyti, – ne vėliau kaip kitą darbo dieną nuo prašymo pateikimo dienos. Kai trūksta duomenų sprendimui priimti, Komisija skiria ekspertizę ir sprendimą priima ne vėliau kaip per 30 darbo dienų nuo prašymo pat</text:span><text:span text:style-name="T126">eikimo dienos (bet ne vėliau, negu leidžia paciento būklė). Priėmusi sprendimą, Komisija per 3 darbo dienas nuo jo priėmimo:</text:span></text:p>
      <text:p text:style-name="P127"><text:span text:style-name="T128">1</text:span><text:span text:style-name="T129">)</text:span><text:span text:style-name="T130"><text:tab/></text:span><text:span text:style-name="T131">raštu pateikia argumentuotą sprendimą prašymą pateikusiai asmens sveikatos priežiūros įstaigai<text:s/></text:span><text:span text:style-name="T132">ir pacientui, </text:span><text:span text:style-name="T133">kuriam prašoma ko</text:span><text:span text:style-name="T134">mpensuoti gydymo išlaidas, arba jo atstovui</text:span><text:span text:style-name="T135">. Skubiais atvejais argumentuotas sprendimas pateikiamas ne vėliau kaip kitą darbo dieną;</text:span></text:p>
      <text:p text:style-name="P136"><text:span text:style-name="T137">2</text:span><text:span text:style-name="T138">)</text:span><text:span text:style-name="T139"><text:tab/></text:span><text:span text:style-name="T140">skelbia posėdžių protokolus, išskyrus konfidencialią informaciją, Sveikatos apsaugos ministerijos interneto<text:s/></text:span><text:span text:style-name="T141">svetainėje;</text:span></text:p>
      <text:p text:style-name="P142"><text:span text:style-name="T143">3</text:span><text:span text:style-name="T144">)</text:span><text:span text:style-name="T145"><text:tab/></text:span><text:span text:style-name="T146">nurodo Valstybinei ligonių kasai prie Sveikatos apsaugos ministerijos (toliau – Valstybinė ligonių kasa) išduoti garantinį raštą visiškai ar iš dalies (nurodydama kompensuojamą išlaidų dalį) kompensuoti vaistinio preparato,  medicinos pa</text:span><text:span text:style-name="T147">galbos priemonės ir (ar) asmens sveikatos priežiūros paslaugos suteikimo išlaidas. Skubiais atvejais nurodymas pateikiamas ne vėliau kaip kitą darbo dieną. Valstybinė ligonių kasa per 3 darbo dienas, o skubiais atvejais – ne vėliau kaip kitą darbo dieną nu</text:span><text:span text:style-name="T148">o Komisijos sprendimo išsiuntimo dienos asmens sveikatos priežiūros įstaigai išduoda garantinį raštą.</text:span><text:span text:style-name="T149">“</text:span></text:p>
      <text:p text:style-name="P150"><text:span text:style-name="T151">2</text:span><text:span text:style-name="T152">. Pakeisti<text:s/></text:span><text:span text:style-name="T153">59</text:span><text:span text:style-name="T154">2</text:span><text:span text:style-name="T155"><text:s/>straipsnio 10 dalį ir ją išdėstyti taip:<text:s/></text:span></text:p>
      <text:p text:style-name="P156"><text:span text:style-name="T157">„</text:span><text:span text:style-name="T158">10</text:span><text:span text:style-name="T159">. Apeliacinės komisijos sprendimai ir Komisijos sprendimai, priimti įvertinus Ap</text:span><text:span text:style-name="T160">eliacinės komisijos sprendimą pagal šio straipsnio 9 dalies 1 punktą, pareiškėjo, paciento arba paciento atstovo gali būti skundžiami  apygardos administraciniam teismui</text:span><text:span text:style-name="T161">.<text:s/></text:span><text:span text:style-name="T162">Apeliacinės komisijos sprendimų ir Komisijos sprendimų, priimtų įvertinus Apeliacinės</text:span><text:span text:style-name="T163"><text:s/>komisijos sprendimą pagal šio straipsnio 9 dalies 1 punktą, apskundimui ir nagrinėjimui<text:s/></text:span><text:span text:style-name="T164">mutatis mutandis<text:s/></text:span><text:span text:style-name="T165">taikomos Lietuvos Respublikos Administracinių bylų teisenos įstatymo nuostatos dėl </text:span><text:span text:style-name="T166">išankstinio ginčų nagrinėjimo ne teismo tvarka institucijų priimtų<text:s/></text:span><text:span text:style-name="T167">sprendimų apskundimo ir nagrinėjimo.“</text:span></text:p>
      <text:p text:style-name="P168"/>
      <text:p text:style-name="P169"><text:span text:style-name="T170">3</text:span><text:span text:style-name="T171"><text:s/>straipsnis.<text:s/></text:span><text:span text:style-name="T172">Įstatymo įsigaliojimas ir įgyvendinimas</text:span></text:p>
      <text:p text:style-name="P173"><text:span text:style-name="T174">1</text:span><text:span text:style-name="T175">. Šis įstatymas, išskyrus šio straipsnio 2 dalį, įsigalioja 2024 m. sausio 1 d.</text:span></text:p>
      <text:p text:style-name="P176"><text:span text:style-name="T177">2</text:span><text:span text:style-name="T178">. Lietuvos Respublikos sveikatos apsaugos ministras iki 2023 m. gruodžio 31 d. priima šio įstatymo įgyvendinamuosius teisės aktus.<text:s/></text:span></text:p>
      <text:p text:style-name="P179"/>
      <text:p text:style-name="P180"/>
      <text:h text:style-name="P181" text:outline-level="3"/>
      <text:h text:style-name="P182" text:outline-level="3"><text:span text:style-name="T183">Skelbiu šį Lietuvos Respublikos Seimo priimtą įstatymą.</text:span></text:h>
      <text:h text:style-name="P184" text:outline-level="3">Respublikos Prezidentas</text:h>
      <text:h text:style-name="P185" text:outline-level="3"/>
      <text:h text:style-name="P186" text:outline-level="3"/>
      <text:h text:style-name="P187" text:outline-level="3">Projektą teikia<text:s/></text:h>
      <text:h text:style-name="P188" text:outline-level="3">Respublikos<text:s/>Prezidentas Gitanas Nausėda</text:h>
      <text:h text:style-name="P189" text:outline-level="3"/>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ranas Žukauskas</meta:initial-creator>
    <dc:creator>adlibuser</dc:creator>
    <meta:creation-date>2023-09-29T07:35:00Z</meta:creation-date>
    <dc:date>2023-09-29T07:35:00Z</dc:date>
    <meta:template xlink:href="Normal.dotm" xlink:type="simple"/>
    <meta:editing-cycles>2</meta:editing-cycles>
    <meta:editing-duration>PT0S</meta:editing-duration>
    <meta:document-statistic meta:page-count="3" meta:paragraph-count="97" meta:word-count="742" meta:character-count="5951" meta:row-count="265" meta:non-whitespace-character-count="5306"/>
  </office:meta>
</office:document-meta>
</file>