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text-indent="4.0361in">
        <style:tab-stops>
          <style:tab-stop style:type="left" style:position="1.25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end" style:vertical-align="baseline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end" style:vertical-align="baseline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159in" fo:background-color="#FFFFFF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159in" fo:background-color="#FFFFFF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159in" fo:background-color="#FFFFFF"/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159in" fo:background-color="#FFFFFF"/>
      <style:text-properties fo:hyphenate="false"/>
    </style:style>
    <style:style style:name="P49" style:parent-style-name="Normal" style:family="paragraph">
      <style:paragraph-properties style:vertical-align="baseline" fo:text-indent="0.5in" fo:background-color="#FFFFFF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style:vertical-align="baseline" fo:text-indent="0.5in" fo:background-color="#FFFFFF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vertical-align="baseline" fo:text-indent="0.5in"/>
      <style:text-properties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style:vertical-align="baseline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text-indent="0.5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Projektas Nr. XIVP-1635(2)</text:p>
      <text:p text:style-name="P9"/>
      <text:p text:style-name="P10"/>
      <text:p text:style-name="P11">LIETUVOS RESPUBLIKOS</text:p>
      <text:p text:style-name="P12"><text:span text:style-name="T13">NEKILNOJAMOJO TURTO KADASTRO</text:span><text:span text:style-name="T14"><text:s/>įstatymo<text:s/></text:span><text:span text:style-name="T15">Nr.</text:span><text:span text:style-name="T16"><text:s/>VIII-1764</text:span></text:p>
      <text:p text:style-name="P17"><text:span text:style-name="T18">4</text:span><text:span text:style-name="T19"><text:s/>STRAIPSNIO</text:span><text:span text:style-name="T20"><text:s/>pakeitimo</text:span></text:p>
      <text:p text:style-name="P21">ĮSTATYMAS</text:p>
      <text:h text:style-name="P22" text:outline-level="3"/>
      <text:p text:style-name="P23">2022 m. <text:s text:c="4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1</text:span><text:span text:style-name="T32">. Pakeisti 4 straipsnio 4 dalį<text:s/></text:span><text:span text:style-name="T33">ir ją išdėstyti taip:</text:span></text:p>
      <text:p text:style-name="P34"><text:span text:style-name="T35">„</text:span><text:span text:style-name="T36">4</text:span><text:span text:style-name="T37">. Lietuvos Respublikos aplinkos ministerija formuoja valstybės politiką Nekilnojamojo turto kadastro srityje.“</text:span></text:p>
      <text:p text:style-name="P38"><text:span text:style-name="T39">2</text:span><text:span text:style-name="T40">.<text:s/></text:span><text:span text:style-name="T41">Papildyti 4 straipsnį 5 dalimi:</text:span></text:p>
      <text:p text:style-name="P42"><text:span text:style-name="T43">„</text:span><text:span text:style-name="T44">5</text:span><text:span text:style-name="T45">. Nekilnojamojo turto kadastro valdytoja<text:s/></text:span><text:span text:style-name="T46">yra Aplinkos ministerija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text:s/></text:span></text:p>
      <text:p text:style-name="P53"><text:span text:style-name="T54">1</text:span><text:span text:style-name="T55">. Šis įstatymas, išskyrus šio straipsnio 2 dalį, įsigalioja 2023 m. sausio 2 d.</text:span></text:p>
      <text:p text:style-name="P56"><text:span text:style-name="T57">2</text:span><text:span text:style-name="T58">.<text:s/></text:span><text:span text:style-name="T59">Lietuvos Respublikos<text:s/></text:span><text:span text:style-name="T60">Vyriausybė ar jos įgaliotos institucijos iki 2023<text:s/></text:span><text:span text:style-name="T61">m. sausio 1 d. priima šio įstatymo įgyvendinamuosius teisės aktus.</text:span></text:p>
      <text:p text:style-name="P62"/>
      <text:p text:style-name="P63"/>
      <text:h text:style-name="P64" text:outline-level="3"><text:span text:style-name="T65">Skelbiu šį Lietuvos Respublikos Seimo priimtą įstatymą.</text:span></text:h>
      <text:h text:style-name="P66" text:outline-level="3"/>
      <text:h text:style-name="P67" text:outline-level="3"/>
      <text:p text:style-name="P68">Respublikos Prezidentas</text:p>
      <text:p text:style-name="P69"/>
      <text:p text:style-name="P70"/>
      <text:p text:style-name="P71">Teikia</text:p>
      <text:p text:style-name="P72">Valstybės valdymo ir savivaldybių<text:s/></text:p>
      <text:p text:style-name="P73">komiteto vardu komiteto pirmininkas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rika Giedraitienė</meta:initial-creator>
    <dc:creator>adlibuser</dc:creator>
    <meta:creation-date>2022-06-23T05:54:00Z</meta:creation-date>
    <dc:date>2022-06-23T05:54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1" meta:word-count="131" meta:character-count="1004" meta:row-count="40" meta:non-whitespace-character-count="884"/>
  </office:meta>
</office:document-meta>
</file>