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fo:line-height="115%"/>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28" style:family="table-row">
      <style:table-row-properties style:row-height="0.2361in" fo:keep-together="always"/>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31" style:family="table-row">
      <style:table-row-properties style:min-row-height="0.2361in"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ableRow39" style:family="table-row">
      <style:table-row-properties style:row-height="0.6694in"/>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line-height="150%"/>
    </style:style>
    <style:style style:name="P45" style:parent-style-name="Normal" style:family="paragraph">
      <style:paragraph-properties fo:text-align="justify" fo:line-height="150%" fo:text-indent="0.6027in">
        <style:tab-stops>
          <style:tab-stop style:type="left" style:position="2.30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02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59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TableColumn73" style:family="table-column">
      <style:table-column-properties style:column-width="2.5597in"/>
    </style:style>
    <style:style style:name="TableColumn74" style:family="table-column">
      <style:table-column-properties style:column-width="1.6736in"/>
    </style:style>
    <style:style style:name="TableColumn75" style:family="table-column">
      <style:table-column-properties style:column-width="2.4604in"/>
    </style:style>
    <style:style style:name="Table72" style:family="table">
      <style:table-properties style:width="6.6937in" fo:margin-left="0.075in" table:align="left"/>
    </style:style>
    <style:style style:name="TableRow76" style:family="table-row">
      <style:table-row-properties style:row-height="0.2361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line-height="150%" fo:margin-left="0.0062in" fo:text-indent="-0.0062in">
        <style:tab-stops/>
      </style:paragraph-properties>
      <style:text-properties style:font-size-complex="12pt"/>
    </style:style>
    <style:style style:name="P8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ext:p text:style-name="P27"/>
          </table:table-cell>
        </table:table-row>
        <table:table-row table:style-name="TableRow28">
          <table:table-cell table:style-name="TableCell29">
            <text:p text:style-name="P30">SPRENDIMAS</text:p>
          </table:table-cell>
        </table:table-row>
        <table:table-row table:style-name="TableRow31">
          <table:table-cell table:style-name="TableCell32">
            <text:p text:style-name="P33"><text:span text:style-name="T34">DĖL PRITARIMO<text:s/></text:span><text:span text:style-name="T35">SPORTO KLUBO „PANTERA“<text:s/></text:span><text:span text:style-name="T36">SPORTO RĖMIMO FONDO FINANSUOJAMO PROJEKTO<text:s/></text:span><text:span text:style-name="T37">„FIZINIO AKTYVUMO UŽSIĖMIMAI SPORTO KLUBE „PANTERA“</text:span><text:span text:style-name="T38"><text:s/>RENGIMUI IR ĮGYVENDINIMUI<text:s/></text:span></text:p>
          </table:table-cell>
        </table:table-row>
        <table:table-row table:style-name="TableRow39">
          <table:table-cell table:style-name="TableCell40">
            <text:p text:style-name="P41"/>
            <text:p text:style-name="P42">2021 m. <text:s text:c="21"/>d. Nr.<text:s/></text:p>
            <text:p text:style-name="P43">Raseiniai</text:p>
          </table:table-cell>
        </table:table-row>
      </table:table>
      <text:p text:style-name="P44"/>
      <text:p text:style-name="P45"><text:span text:style-name="T46">Vadovaudamasi Lietuvos Respublikos vietos savivaldos įstatymo 6 straipsnio 8<text:s/></text:span><text:span text:style-name="T47">punktu, 16 straipsnio 26 punktu, 50 straipsnio 3 dalimi, Lietuvos Respublikos sporto įstatymo 8 straipsnio 1 dalies 3 punktu, Sporto rėmimo fondo lėšomis finansuojamų sporto projektų finansavimo tvarkos aprašu, patvirtintu Lietuvos Respublikos Vyriausybės<text:s/></text:span><text:span text:style-name="T48">2019 m. lapkričio 13 d. nutarimu Nr. 1148 „</text:span><text:span text:style-name="T49">Dėl sporto rėmimo fondo lėšų paskirstymo proporcijų, sporto rėmimo fondo administravimui skirtų lėšų dalies nustatymo ir sporto rėmimo fondo lėšomis finansuojamų sporto projektų finansavimo tvarkos aprašo patvirti</text:span><text:span text:style-name="T50">nimo“,<text:s/></text:span><text:span text:style-name="T51">ir atsižvelgdama į sporto klubo „Pantera“ 2021 m. sausio 29 d. raštą „Dėl projekto „Fizinio aktyvumo užsiėmimai sporto klube „Pantera“ kofinansavimo“ ir 2021 m. kovo 25 d. raštą „Dėl projekto „Fizinio aktyvumo užsiėmimai sporto klube „Pantera“ kofin</text:span><text:span text:style-name="T52">ansavimo patikslinimo“</text:span><text:span text:style-name="T53">,<text:s/></text:span><text:span text:style-name="T54">Raseinių rajono savivaldybės taryba n u s p r e n d ž i a:</text:span></text:p>
      <text:p text:style-name="P55"><text:span text:style-name="T56">1</text:span><text:span text:style-name="T57">. Pritarti sporto klubo „Pantera“<text:s/></text:span><text:span text:style-name="T58">Sporto rėmimo fondo finansuojamo projekto<text:s/></text:span><text:span text:style-name="T59">„Fizinio aktyvumo užsiėmimai sporto klube „Pantera“<text:s/></text:span><text:span text:style-name="T60">rengimui ir įgyvendinimui.</text:span></text:p>
      <text:p text:style-name="P61"><text:span text:style-name="T62">2</text:span><text:span text:style-name="T63">. Prisid</text:span><text:span text:style-name="T64">ėti Savivaldybės biudžeto lėšomis, skiriant ne daugiau kaip 5 % (iki 5192,50 eurų) bendro projekto vertės, gavus patvirtinimą, kad projekto įgyvendinimui skiriamas finansavimas, ir lėšas skirti 2021 metais – 2596,25 euro, likusią dalį – 2596,25 euro skirti</text:span><text:span text:style-name="T65"><text:s/>2022 metais.</text:span></text:p>
      <text:p text:style-name="P66"><text:span text:style-name="T67">Šis sprendimas</text:span><text:span text:style-name="T68"><text:s/>Lietuvos Respublikos administracinių bylų teisenos įstatymo nustatyta tvarka per vieną mėnesį nuo paskelbimo ar įteikimo suinteresuotai šaliai dienos gali būti skundžiamas Regionų apygardos administracinio teismo Šiaulių rūmams</text:span><text:span text:style-name="T69"><text:s/>(Dvaro  g. 80, LT-76298 Šiauliai).</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avivaldybės meras<text:s/></text:p>
          </table:table-cell>
          <table:table-cell table:style-name="TableCell79">
            <text:p text:style-name="P80"/>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31T05:28:00Z</meta:creation-date>
    <dc:date>2021-03-31T05:28:00Z</dc:date>
    <meta:print-date>2020-03-06T11:13:00Z</meta:print-date>
    <meta:template xlink:href="Normal.dotm" xlink:type="simple"/>
    <meta:editing-cycles>2</meta:editing-cycles>
    <meta:editing-duration>PT0S</meta:editing-duration>
    <meta:document-statistic meta:page-count="1" meta:paragraph-count="22" meta:word-count="254" meta:character-count="1993" meta:row-count="80" meta:non-whitespace-character-count="1761"/>
  </office:meta>
</office:document-meta>
</file>