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3" text:anchor-type="paragraph" svg:x="3.834in" svg:y="0.0305in" draw:z-index="0"><draw:text-box fo:min-height="0in" fo:min-width="0in"><text:p text:style-name="P1"/></draw:text-box></draw:frame></text:p>
      <text:p text:style-name="P4">Projektas</text:p>
      <text:p text:style-name="P5"/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Palūkanų, kurias sumokėjo ūkio subjektai, užsiimantys pirmine žemės ūkio gamyba ir (ar) perdirbimu ir nukentėję<text:s/></text:span><text:span text:style-name="T13">2023 metais nuo stipraus vėjo ir (ar) didelės krušos, už suteiktas paskolas kompensavimo taisyklių PATVIRTINIMO</text:span></text:p>
      <text:p text:style-name="P14"/>
      <text:p text:style-name="P15">2023 m. <text:s text:c="11"/>d. <text:s/>Nr. 3D-<text:s/></text:p>
      <text:p text:style-name="P17"><draw:frame draw:style-name="F18" text:anchor-type="paragraph" svg:y="0in" draw:z-index="0"><draw:text-box fo:min-height="0.4958in" fo:min-width="0in"><text:p text:style-name="P16">Vilnius</text:p></draw:text-box></draw:frame></text:p>
      <text:p text:style-name="P19">Vadovaudamasis 2013 m. gruodžio 18 d. Komisijos reglamentu<text:s/><text:a xlink:href="http://eur-lex.europa.eu/legal-content/LIT/TXT/?uri=CELEX:32013R1407&amp;locale=lt" office:target-frame-name="_blank" xlink:show="new"><text:span text:style-name="T20">(ES) Nr. 1407/2013</text:span></text:a><text:s/>dėl Sutarties dėl Europos Sąjungos veikimo 107 ir 108 straipsnių taikymo<text:s/><text:span text:style-name="T21">de minimis</text:span><text:s/>pagalbai su visais pakeitimais, 2013 m. gruodžio 18 d.<text:s/>Komisijos reglamentu<text:s/><text:a xlink:href="http://eur-lex.europa.eu/legal-content/LIT/TXT/?uri=CELEX:32013R1408&amp;locale=lt" office:target-frame-name="_blank" xlink:show="new"><text:span text:style-name="T22">(ES) Nr. 1408/2013</text:span></text:a><text:s/>dėl Sutarties dėl Europos Sąjungos veikimo 107 ir 108 straipsnių taikymo<text:s/><text:span text:style-name="T23">de minimis</text:span><text:s/>pagalbai žemės ūkio sektoriuje<text:s/>su visais pakeitimais ir Lietuvos Respublikos žemės ūkio, maisto ūkio ir kaimo plėtros įstatymo 8 straipsnio 4 dalimi,<text:s/></text:p>
      <text:p text:style-name="P24">t v i r t i n u Palūkanų, kurias sumokėjo ūkio subjektai, užsiimantys pirmine žemės ūkio gamyba ir (ar) perdirbimu ir nukentėję 2023<text:s/>metais nuo stipraus vėjo ir (ar) didelės krušos, už suteiktas paskolas kompensavimo taisykles (pridedama).</text:p>
      <text:p text:style-name="P25"/>
      <text:p text:style-name="P26"/>
      <text:p text:style-name="P27">Žemės ūkio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3T12:16:00Z</meta:creation-date>
    <dc:date>2023-09-13T12:16:00Z</dc:date>
    <meta:template xlink:href="Normal.dotm" xlink:type="simple"/>
    <meta:editing-cycles>1</meta:editing-cycles>
    <meta:editing-duration>PT0S</meta:editing-duration>
    <meta:document-statistic meta:page-count="2" meta:paragraph-count="12" meta:word-count="192" meta:character-count="1290" meta:row-count="46" meta:non-whitespace-character-count="1110"/>
  </office:meta>
</office:document-meta>
</file>