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7215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text-indent="5.2097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keep-with-next="always" fo:text-indent="0.5in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22" style:parent-style-name="DefaultParagraphFont" style:family="text">
      <style:text-properties style:font-name-asian="HG Mincho Light J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style-complex="italic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name="Cambria Math" style:font-name-complex="Cambria Math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277in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0.3937in">
        <style:tab-stops>
          <style:tab-stop style:type="left" style:position="0.1972in"/>
          <style:tab-stop style:type="left" style:position="0.3937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ŠIAULIŲ MIESTO SAVIVALDYBĖS TARYBA<text:s/></text:p>
      <text:p text:style-name="P6"/>
      <text:p text:style-name="P7">SPRENDIMAS</text:p>
      <text:p text:style-name="P8"><text:span text:style-name="T9">DĖL PRITARIMO ĮGYVENDINTI PROJEKTĄ „</text:span><text:span text:style-name="T10">SVEIKATOS CENTRŲ VEIKLOS MODELIO DIEGIMAS ŠIAULIŲ MIESTO SAVIVALDYBĖJE</text:span><text:span text:style-name="T11">“<text:s/></text:span></text:p>
      <text:p text:style-name="P12"/>
      <text:p text:style-name="P13">2024 m. ...................... d. Nr.<text:s/></text:p>
      <text:p text:style-name="P14">Šiauliai</text:p>
      <text:p text:style-name="P15"/>
      <text:p text:style-name="P16"/>
      <text:p text:style-name="P17"><text:span text:style-name="T18">Vadovaudamasi Lietuvos Respublikos<text:s/></text:span><text:span text:style-name="T19">vietos savivaldos įstatymo 15 straipsnio 4 dalimi, Šiaulių miesto savivaldybės tarybos 2023 m. liepos 13 d. sprendimu Nr. T-317 „</text:span><text:span text:style-name="T20">Dėl sveikatos centro (-ų)<text:s/></text:span><text:span text:style-name="T21">Šiaulių miesto savivaldybėje steigimo funkcinio bendradarbiavimo būdu inicijavimo</text:span><text:span text:style-name="T22">“,</text:span><text:span text:style-name="T23"><text:s/>Šiaulių miesto sa</text:span><text:span text:style-name="T24">vivaldybės tarybos 2023 m. rugsėjo 7 d. sprendimu Nr. T-361 „Dėl pavedimo dalyvauti sveikatos centro (-ų)<text:s/></text:span><text:span text:style-name="T25">veikloje funkcinio bendradarbiavimo būdu Šiaulių miesto savivaldybėje“,</text:span><text:span text:style-name="T26"><text:s/></text:span><text:span text:style-name="T27">Lietuvos Respublikos sveikatos apsaugos ministro 2024 m. gegužės 28 d. įsakymu</text:span><text:span text:style-name="T28"><text:s/>Nr. V-594 „Dėl Lietuvos Respublikos sveikatos apsaugos ministro 2022 m. gegužės 20 d. įsakymo Nr. V-988 „Dėl 2022–2030 metų plėtros programos<text:s/></text:span><text:span text:style-name="T29">valdytojos Lietuvos Respublikos sveikatos apsaugos ministerijos sveikatos priežiūros kokybės ir efektyvumo didini</text:span><text:span text:style-name="T30">mo plėtros programos pažangos priemonės Nr.  11</text:span><text:span text:style-name="T31">‑</text:span><text:span text:style-name="T32">002-02-11-01 „Gerinti sveikatos priežiūros paslaugų kokybę ir prieinamumą“ aprašo patvirtinimo“ pakeitimo</text:span><text:span text:style-name="T33">“</text:span><text:span text:style-name="T34">,<text:s/></text:span><text:span text:style-name="T35">Šiaulių miesto savivaldybės taryba <text:s/></text:span><text:span text:style-name="T36">nusprendžia:</text:span></text:p>
      <text:p text:style-name="P37"><text:span text:style-name="T38">1</text:span><text:span text:style-name="T39">.</text:span><text:span text:style-name="T40"><text:tab/>Įgalioti Šiaulių miesto savivaldybės adminis</text:span><text:span text:style-name="T41">traciją:</text:span></text:p>
      <text:p text:style-name="P42"><text:span text:style-name="T43">1.1</text:span><text:span text:style-name="T44">. rengti ir teikti projekto „Sveikatos centrų veiklos modelio diegimas Šiaulių miesto savivaldybėje“ (toliau – Projektas) įgyvendinimo planą finansavimui gauti;</text:span></text:p>
      <text:p text:style-name="P45"><text:span text:style-name="T46">1.2</text:span><text:span text:style-name="T47">. pasirašyti partnerystės sutartį su partneriais.</text:span></text:p>
      <text:p text:style-name="P48"><text:span text:style-name="T49">2</text:span><text:span text:style-name="T50">.</text:span><text:span text:style-name="T51"><text:tab/>Pritarti, kad<text:s/></text:span><text:span text:style-name="T52">gavus finansavimą būtų įgyvendintas Projektas.</text:span></text:p>
      <text:p text:style-name="P53"><text:span text:style-name="T54">3</text:span><text:span text:style-name="T55">.</text:span><text:span text:style-name="T56"><text:tab/>Skirti Projektui įgyvendinti nenumatytų ar netinkamų finansuoti, tačiau Projektui įgyvendinti būtinų išlaidų sumą.</text:span></text:p>
      <text:p text:style-name="P57"><text:span text:style-name="T58">Šis sprendimas ne vėliau kaip per vieną mėnesį nuo jo įteikimo dienos gali būti<text:s/></text:span><text:span text:style-name="T59">skundžiamas paduodant skundą Lietuvos administracinių ginčų komisijos Šiaulių apygardos skyriui adresu: Dvaro g. 81, Šiauliai, arba Regionų administraciniam teismui bet kuriuose šio teismo rūmuose.</text:span></text:p>
      <text:p text:style-name="P60"/>
      <text:p text:style-name="Normal"/>
      <text:p text:style-name="P61"><text:span text:style-name="T62">Savivaldybės meras                                    </text:span><text:span text:style-name="T63">                                                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07-25T12:18:00Z</meta:creation-date>
    <dc:date>2024-07-25T12:18:00Z</dc:date>
    <meta:print-date>2023-08-09T10:4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64" meta:character-count="2084" meta:row-count="38" meta:non-whitespace-character-count="1829"/>
  </office:meta>
</office:document-meta>
</file>