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3.1458in"/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65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ETNOGRAFIJOS MUZIEJAUS 2020 metų veiklos ataskaitai</text:p>
      <text:p text:style-name="P8"/>
      <text:p text:style-name="P9">2021 m. kovo <text:s text:c="3"/>d. <text:s/>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19 punktu, Lietuvos Respublikos biudžetinių įstaigų įstatymo 4 straipsnio 3 dalies 7 punktu, Muziejų įstatymo 4 straipsnio 5 dalies punktu, Kupiškio rajono savivaldybės ta</text:span><text:span text:style-name="T15">rybos veiklos reglamento, patvirtinto Kupiškio rajono savivaldybės tarybos 2019 m. kovo 28 d. sprendimu Nr. TS-77 „Dėl Kupiškio rajono savivaldybės tarybos veiklos reglamento patvirtinimo“, 11.1.17 papunkčiu, Kupiškio rajono savivaldybės mero 2021 m. sausi</text:span><text:span text:style-name="T16">o 19 d. potvarkiu Nr. MV-4 „Dėl Įstaigos metinės veiklos ataskaitos formos patvirtinimo“ ir atsižvelgdama į Kupiškio etnografijos muziejaus <text:s/>2021 m. vasario 22</text:span><text:span text:style-name="T17"><text:s/></text:span><text:span text:style-name="T18">d. raštą Nr. S-7 „Dėl Kupiškio etnografijos muziejaus 2020 metų veiklos ataskaitos“, Kupiškio ra</text:span><text:span text:style-name="T19">jono savivaldybės taryba <text:s/>n u s p r e n d ž i a:</text:span></text:p>
      <text:p text:style-name="P20">Pritarti Kupiškio etnografijos muziejaus 2020 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ojo administravimo įstatymo nustatyta tvarka</text:span><text:span text:style-name="T27"><text:s/>arba<text:s/></text:span><text:span text:style-name="T28">per vieną mėnesį nuo jo paskelbimo arba įteikimo suinteresuotai šaliai dienos</text:span><text:span text:style-name="T29"><text:s/></text:span><text:span text:style-name="T30">Lietuvos administracinių ginčų komisijos Panevėži</text:span><text:span text:style-name="T31">o apygardos skyriui Lietuvos Respublikos ikiteisminio administracinių ginčų nagrinėjimo tvarkos įstatymo nustatyta tvarka, Regionų apygardos administracinio teismo Panevėžio rūmams (Respublikos g. 62, Panevėžys) Lietuvos Respublikos administracinių bylų te</text:span><text:span text:style-name="T32">isenos įstatymo nustatyta tvarka.<text:s/></text:span></text:p>
      <text:p text:style-name="P33"/>
      <text:p text:style-name="Normal"><text:span text:style-name="T34">Savivaldybės meras <text:s text:c="91"/></text:span></text:p>
      <text:p text:style-name="P35"/>
      <text:p text:style-name="P36"/>
      <text:p text:style-name="P37"><text:span text:style-name="T38">Parengė<text:s/></text:span></text:p>
      <text:p text:style-name="P39">Kultūros, švietimo ir sporto</text:p>
      <text:p text:style-name="P40">skyriaus vedėjo pavaduotojas</text:p>
      <text:p text:style-name="P41">Vytautas Knizikevičius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24T07:14:00Z</meta:creation-date>
    <dc:date>2021-03-24T07:14:00Z</dc:date>
    <meta:print-date>2021-03-04T13:1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8" meta:character-count="1929" meta:row-count="124" meta:non-whitespace-character-count="1740"/>
  </office:meta>
</office:document-meta>
</file>