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margin-left="0.4472in" fo:text-indent="-0.25in">
        <style:tab-stops/>
      </style:paragraph-properties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 fo:margin-left="0.4472in" fo:text-indent="-0.25in">
        <style:tab-stops/>
      </style:paragraph-properties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P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text-indent="3in"/>
    </style:style>
    <style:style style:name="P38" style:parent-style-name="Normal" style:family="paragraph">
      <style:paragraph-properties fo:text-indent="5in"/>
    </style:style>
  </office:automatic-styles>
  <office:body>
    <office:text text:use-soft-page-breaks="true">
      <text:p text:style-name="P1"><text:span text:style-name="T4">P</text:span><text:span text:style-name="T5">rojektas</text:span></text:p>
      <text:p text:style-name="P6"/>
      <text:p text:style-name="P7">Lietuvos Respublikos<text:s/></text:p>
      <text:p text:style-name="P8">kultūros centrų įstatymO nr. IX-2395 9 straipsniO pakeitimo</text:p>
      <text:p text:style-name="P9"><text:span text:style-name="T10">ĮSTATYMAS</text:span></text:p>
      <text:p text:style-name="P11"/>
      <text:p text:style-name="P12"><text:span text:style-name="T13">202</text:span><text:span text:style-name="T14">2</text:span><text:span text:style-name="T15"><text:s/>m. <text:s text:c="16"/>d. Nr. <text:s text:c="2"/></text:span></text:p>
      <text:p text:style-name="P16">Vilnius</text:p>
      <text:p text:style-name="P17"/>
      <text:p text:style-name="P18"/>
      <text:section text:name="Sect1" text:style-name="S1">
        <text:p text:style-name="P19"/>
        <text:p text:style-name="P20"><text:span text:style-name="T21">1</text:span><text:span text:style-name="T22"><text:s/>straipsnis.<text:s/></text:span><text:span text:style-name="T23">9 straipsnio pakeitimas</text:span></text:p>
        <text:p text:style-name="P24">1.<text:tab/>Papildyti 9 straipsnį nauja 2 dalimi:</text:p>
        <text:p text:style-name="P25">„2. Pasibaigus savivaldybės kultūros centro vadovo pirmajai 5 metų kadencijai, jis gali būti skiriamas be konkurso antrajai 5 metų kadencijai, jeigu jo veikla kiekvienais metais buvo vertinama labai gerai arba gerai. Pasibaigus savivaldybės kultūros centro vadovo kadencijai, jam sutikus, jo įgaliojimai pratęsiami iki bus paskirtas naujas vadovas.“</text:p>
        <text:p text:style-name="P26">2.<text:tab/>Buvusias 9 straipsnio 2, 3, 4 ir 5 dalis laikyti atitinkamai 3, 4,<text:s/>5 ir 6 dalimis.</text:p>
        <text:p text:style-name="P27"/>
      </text:section>
      <text:section text:name="Sect2" text:style-name="S2">
        <text:p text:style-name="P28"/>
        <text:p text:style-name="P29"><text:span text:style-name="T30">Skelbiu šį Lietuvos Respublikos Seimo priimtą įstatymą.</text:span></text:p>
        <text:p text:style-name="P31"/>
        <text:p text:style-name="P32"/>
        <text:p text:style-name="P33">Respublikos Prezidentas</text:p>
        <text:p text:style-name="P34"/>
        <text:p text:style-name="P35"/>
        <text:p text:style-name="P36">Teikia</text:p>
        <text:p text:style-name="Normal">Lietuvos Respublikos Seimo narys<text:tab/><text:tab/><text:tab/><text:tab/><text:tab/><text:tab/>Robertas Šarknickas</text:p>
        <text:p text:style-name="P37"/>
        <text:p text:style-name="P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NAUSKAS Edgaras</meta:initial-creator>
    <dc:creator>adlibuser</dc:creator>
    <meta:creation-date>2022-03-31T11:10:00Z</meta:creation-date>
    <dc:date>2022-03-31T11:10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12" meta:word-count="109" meta:character-count="831" meta:row-count="29" meta:non-whitespace-character-count="734"/>
  </office:meta>
</office:document-meta>
</file>