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language-asian="ar" style:country-asian="SA"/>
    </style:style>
    <style:style style:name="T34" style:parent-style-name="DefaultParagraphFont" style:family="text">
      <style:text-properties style:font-name-asian="Lucida Sans Unicode" fo:color="#000000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SAVIVALDYBĖS TURTO</text:span><text:span text:style-name="T17"><text:s/>PERDAVIMO PANAUDOS SUTARTIMI</text:span><text:span text:style-name="T18"><text:s/></text:span><text:span text:style-name="T19">VIEŠAJAI ĮSTAIGAI ŠIAULIŲ KREPŠINIO AKADEMIJAI „SAULĖ“<text:s/></text:span></text:p>
      <text:p text:style-name="P20"/>
      <text:p text:style-name="P21">2025 m. <text:s text:c="10"/>d. <text:s text:c="3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19 punktu</text:span><text:span text:style-name="T28">,</text:span><text:span text:style-name="T29"><text:s/>Lietuvos Respublikos valstybės ir savivaldybių turto valdymo, naudojimo ir disponavimo juo įstatymo</text:span><text:span text:style-name="T30"><text:s/>14 straipsnio 1 da</text:span><text:span text:style-name="T31">lies 2 punktu</text:span><text:span text:style-name="T32">, įgyvendindama<text:s/></text:span><text:span text:style-name="T33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4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5">, 6 punktą,</text:span><text:span text:style-name="T36"><text:s/>atsižvelgdama<text:s/></text:span><text:span text:style-name="T37">į<text:s/></text:span><text:span text:style-name="T38">viešosios įstaigos Šiaulių krepšinio akademijos „Saulė“ 2025-04-15 raštą Nr. S-64 „Dėl turto perdavimo“ ir Negyvenamųjų pastatų, patalpų ir statinių skirstymo komisijos<text:s/></text:span><text:span text:style-name="T39">2025-04-29</text:span><text:span text:style-name="T40"><text:s/>protokolą Nr.</text:span><text:span text:style-name="T41"><text:s/>VM-129, Šiaulių miesto savivaldybės taryba<text:s/></text:span><text:span text:style-name="T42">nu</text:span><text:span text:style-name="T43">sprendžia:</text:span></text:p>
      <text:p text:style-name="P44"><text:span text:style-name="T45">1</text:span><text:span text:style-name="T46">.<text:s/></text:span><text:span text:style-name="T47">Perduoti pagal panaudos sutartį dešimties metų laikotarpiui<text:s/></text:span><text:span text:style-name="T48">laikinai neatlygintinai valdyti ir naudotis</text:span><text:span text:style-name="T49"><text:s/></text:span><text:span text:style-name="T50">šio sprendimo priede nurodytą<text:s/></text:span><text:span text:style-name="T51">Šiaulių miesto savivaldybei nuosavybės teise<text:s/></text:span><text:span text:style-name="T52">priklausantį ilgalaikį turtą</text:span><text:span text:style-name="T53"><text:s/>– penkis vienetus<text:s/></text:span><text:span text:style-name="T54">lentynų (bendra įsigijimo vertė<text:s/></text:span><text:span text:style-name="T55">4735,30<text:s/></text:span><text:span text:style-name="T56">Eur)</text:span><text:span text:style-name="T57"><text:s/></text:span><text:span text:style-name="T58">viešajai įstaigai Šiaulių krepšinio akademijai „Saulė“</text:span><text:span text:style-name="T59">.</text:span></text:p>
      <text:p text:style-name="P60"><text:span text:style-name="T61">2</text:span><text:span text:style-name="T62">. Įgalioti Šiaulių miesto savivaldybės merą pasirašyti šio sprendimo 1 punkte nurodyto turto panaudos sutartį.</text:span></text:p>
      <text:p text:style-name="P63">Šis sprendimas ne vėliau kaip per vieną<text:s/>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4"/>
      <text:p text:style-name="P65"/>
      <text:p text:style-name="P66"><text:span text:style-name="T67">Savivaldybės<text:s/></text:span><text:span text:style-name="T68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5-13T14:16:00Z</meta:creation-date>
    <dc:date>2025-05-13T14:16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29" meta:character-count="1925" meta:row-count="64" meta:non-whitespace-character-count="1729"/>
  </office:meta>
</office:document-meta>
</file>