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left="0.0986in" fo:margin-right="-0.059in" fo:text-indent="0.625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fo:color="#000000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 fo:background-color="#FFFFFF"/>
      <style:text-properties fo:hyphenate="false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in" fo:background-color="#FFFFFF"/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left="0.0986in" fo:margin-right="-0.059in" fo:text-indent="0.4368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TURTO PERDAVIMO ŠIAULIŲ LOPŠELIUI-DARŽELIUI „EGLUTĖ“</text:p>
      <text:p text:style-name="P15"><text:span text:style-name="T16">PATIKĖJIMO TEISE</text:span></text:p>
      <text:p text:style-name="P17"/>
      <text:p text:style-name="P18">2023 m. <text:s text:c="18"/>d. Nr. T-</text:p>
      <text:p text:style-name="P19">Šiauliai<text:s/></text:p>
      <text:p text:style-name="P20"/>
      <text:p text:style-name="P21"/>
      <text:p text:style-name="P22"><text:span text:style-name="T23">Vadovaudamasi Lietuvos Respublikos vietos savivaldos įstatymo 15 straipsnio 2 dalies 19 punktu, 27 straipsnio 2 dalies 3 punktu, Lietuvos Respublikos valstybės ir savivaldybių turto valdymo, naudojimo ir disponavimo juo įstatymo 8 straipsnio 1 dalies 2 pun</text:span><text:span text:style-name="T24">ktu ir<text:s/></text:span><text:span text:style-name="T25">įgyvendindama Šiaulių miesto savivaldybės turto valdymo, naudojimo ir disponavimo juo tvarkos aprašo, patvirtinto Šiaulių miesto savivaldybės tarybos 2021 m. gruodžio 23 d. sprendimu Nr. T-496 „Dėl Šiaulių miesto savivaldybės turto valdymo, naudojim</text:span><text:span text:style-name="T26">o ir disponavimo juo tvarkos aprašo patvirtinimo“, 12.2 papunktį, atsižvelgdama į Šiaulių miesto savivaldybės administracijos Statybos ir renovacijos skyriaus 2023-04-20 raštą Nr. SVA-212</text:span><text:span text:style-name="T27">,<text:s/></text:span><text:span text:style-name="T28">Šiaulių miesto savivaldybės taryba n u s p r e n d ž i a:</text:span></text:p>
      <text:p text:style-name="P29"><text:span text:style-name="T30">1</text:span><text:span text:style-name="T31">. Pe</text:span><text:span text:style-name="T32">rduoti Šiaulių miesto savivaldybei nuosavybės teise priklausantį materialųjį turtą − vertikalų keltuvą „A28 STEPPY“, skirtą transportuoti neįgaliajam vežimėlyje, įrengtą K. Korsako g. 6A, Šiauliuose, kurio įsigijimo vertė 11 374,90 Eur (su PVM), Šiaulių lo</text:span><text:span text:style-name="T33">pšeliui-darželiui „Eglutė“ valdyti, naudoti ir disponuoti juo patikėjimo teise.</text:span></text:p>
      <text:p text:style-name="P34"><text:span text:style-name="T35">2</text:span><text:span text:style-name="T36">. Įgalioti Šiaulių miesto savivaldybės merą pasirašyti šio sprendimo 1 punkte nurodyto turto perdavimo ir priėmimo aktą.</text:span></text:p>
      <text:p text:style-name="P37">Šis sprendimas ne vėliau kaip per mėnesį nuo jo<text:s/>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8"/>
      <text:p text:style-name="P39"/>
      <text:p text:style-name="P40"/>
      <text:p text:style-name="P41"><text:span text:style-name="T42">Savivaldybės mera</text:span><text:span text:style-name="T43">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4-06T15:01:00Z</meta:creation-date>
    <dc:date>2023-04-06T15:01:00Z</dc:date>
    <meta:print-date>2023-03-27T13:2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96" meta:character-count="1669" meta:row-count="72" meta:non-whitespace-character-count="1528"/>
  </office:meta>
</office:document-meta>
</file>