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font-size="16pt" style:font-size-asian="16pt" style:font-size-complex="16pt"/>
    </style:style>
    <style:style style:name="P3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line-break/>VYRIAUSIOSIOS TARNYBINĖS ETIKOS KOMISIJOS<text:s/>ĮSTATYMO NR. <text:s/>X-1666<text:s/></text:p>
      <text:p text:style-name="P13"><text:span text:style-name="T14">6 STRAIPSNIO PAPILDYMO</text:span><text:span text:style-name="T15"><text:line-break/>ĮSTATYMAS</text:span></text:p>
      <text:p text:style-name="P16"><text:span text:style-name="T17"> </text:span></text:p>
      <text:p text:style-name="P18">2017<text:s/>m. <text:s text:c="14"/>d. Nr.</text:p>
      <text:p text:style-name="P19">Vilnius</text:p>
      <text:p text:style-name="P20"/>
      <text:p text:style-name="P21">1 straipsnis.<text:s/>6<text:s/>straipsnio papildymas</text:p>
      <text:p text:style-name="P22">1. Papildyti<text:s/>6<text:s/>straipsnio<text:s/>2<text:s/>dalį,<text:s/>išdėstant<text:s/>taip:</text:p>
      <text:p text:style-name="P23"><text:span text:style-name="T24">2.</text:span><text:s/><text:span text:style-name="T25">Po vieną kandidatą į VTEK narius Seimui teikia Respublikos Prezidentas, Seimo Pirmininkas, Ministras Pirmininkas, du kandidatus – Lietuvos teisininkų draugija. VTEK nario kandidatūrą teikiantis subjektas privalo ne vėliau kaip prieš tris mėnesius iki atitinkamo Komisijos nario kadencijos pabaigos pateikti Seimui naują VTEK nario kandidatūrą.</text:span><text:span text:style-name="T26"><text:s/></text:span><text:span text:style-name="T27">Atitinkamo Komisijos nario kadencijai pasibaigus anksčiau termino</text:span><text:span text:style-name="T28">,</text:span><text:span text:style-name="T29"><text:s/>14 straipsnio 2-5 punktuose nurodytais pagrindais, VTEK nario kandidatūrą teikiantis subjektas naują VTEK nario kandidatūrą privalo pateikti Seimui ne vėliau kaip per 3 mėnesius nuo atitinkamo Komisijos nari</text:span><text:span text:style-name="T30">o įgaliojimų pasibaigimo dienos.</text:span></text:p>
      <text:p text:style-name="P31"/>
      <text:p text:style-name="P32">Skelbiu šį Lietuvos Respublikos Seimo priimtą įstatymą.</text:p>
      <text:p text:style-name="P33"/>
      <text:p text:style-name="P34">Respublikos Prezidentas</text:p>
      <text:p text:style-name="P35"/>
      <text:p text:style-name="P36">Teikia:</text:p>
      <text:p text:style-name="Normal"><text:span text:style-name="T37">Seimo na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</text:span><text:span text:style-name="T48">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11-14T13:30:00Z</meta:creation-date>
    <dc:date>2017-11-14T13:30:00Z</dc:date>
    <meta:print-date>2017-11-14T10:4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1" meta:character-count="1022" meta:row-count="47" meta:non-whitespace-character-count="910"/>
  </office:meta>
</office:document-meta>
</file>