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end" fo:line-height="12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2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line-height="12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2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20%" fo:margin-right="-0.0986in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0%" fo:margin-right="-0.0986in" fo:text-indent="0.5in" fo:background-color="#FFFFFF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0%"/>
    </style:style>
    <style:style style:name="P36" style:parent-style-name="Normal" style:family="paragraph">
      <style:paragraph-properties fo:text-align="justify" fo:line-height="120%" fo:text-indent="0.5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IP-1385(2)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<text:s/></text:span><text:span text:style-name="T16">PROTOKOLO DĖL NETEISĖTOS PREKYBOS TABAKO GAMINIAIS PANAIKINIMO<text:s/></text:span><text:span text:style-name="T17">RATIFIKAVIMO</text:span></text:p>
      <text:p text:style-name="P18"/>
      <text:p text:style-name="P19">2016 m.<text:tab/><text:tab/><text:tab/>d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Protokolo ratifikavimas</text:span></text:p>
      <text:p text:style-name="P27"><text:span text:style-name="T28">Lietuvos Respublikos Seimas, vadovaudamasis Lietuvos Respublikos Konstitucijos 67 straipsnio 16 punktu, 138 straipsnio pirmosios dalies 6 punktu ir atsižvelgdamas į Respublikos Prezidento 2013 m. gruodžio 18 d. dekretą Nr. 1K-1680, ratifikuoja<text:s/></text:span><text:span text:style-name="T29">2012 m. lapk</text:span><text:span text:style-name="T30">ričio 12 d. Seule</text:span><text:span text:style-name="T31"><text:s/>priimtą<text:s/></text:span><text:span text:style-name="T32">Protokolą dėl neteisėtos prekybos tabako gaminiais panaikinimo</text:span><text:span text:style-name="T33">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Teikia:</text:p>
      <text:p text:style-name="P49">Užsienio reikalų komiteto pirmininkas</text:p>
      <text:p text:style-name="P50">Benediktas Juodka<text:s/></text:p>
      <text:p text:style-name="P51"><text:span text:style-name="T52">2016-10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 fo:margin-bottom="0.1388in" fo:line-height="115%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k_kirkauskaitė.l</meta:initial-creator>
    <dc:creator>adlibuser</dc:creator>
    <meta:creation-date>2016-10-19T12:06:00Z</meta:creation-date>
    <dc:date>2016-10-19T1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