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694in" fo:margin-left="4.5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ar" style:country-asian="SA"/>
    </style:style>
    <style:style style:name="P3" style:parent-style-name="Normal" style:family="paragraph">
      <style:paragraph-properties fo:text-align="center" style:line-height-at-least="0.0694in" fo:margin-left="4.5in">
        <style:tab-stops/>
      </style:paragraph-properties>
      <style:text-properties style:font-weight-complex="bold" fo:font-style="italic" style:font-style-asian="italic" style:font-style-complex="italic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.576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0395in" fo:text-indent="0.4527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P20" style:parent-style-name="Normal" style:family="paragraph">
      <style:paragraph-properties fo:text-align="justify" fo:line-height="150%" fo:margin-left="0.0395in" fo:text-indent="0.3541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letter-kerning="true" style:font-size-complex="12pt"/>
    </style:style>
    <style:style style:name="T22" style:parent-style-name="DefaultParagraphFont" style:family="text">
      <style:text-properties style:font-name-asian="Calibri" style:letter-kerning="true" style:font-size-complex="12pt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center" style:position="3.576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201F1E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201F1E" style:font-size-complex="12pt" style:language-asian="en" style:country-asian="GB"/>
    </style:style>
    <style:style style:name="T43" style:parent-style-name="DefaultParagraphFont" style:family="text">
      <style:text-properties style:font-weight-complex="bold" fo:color="#201F1E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align="justify" style:vertical-align="baseline" fo:line-height="150%" fo:text-indent="0.5in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P56" style:parent-style-name="Normal" style:family="paragraph">
      <style:paragraph-properties fo:text-align="justify" style:vertical-align="baseline" fo:line-height="150%" fo:text-indent="0.5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paragraph-properties fo:text-align="justify" style:vertical-align="baseline" fo:text-indent="0.54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43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7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center" style:line-height-at-least="0.0694in"/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style:line-height-at-least="0.0694in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ŽUVININKYSTĖS ĮSTATYMO NR. VIII-1756 14 IR 20 STRAIPSNIŲ PAKEITIMO</text:span></text:p>
      <text:p text:style-name="P8"><text:span text:style-name="T9">ĮSTATYMAS</text:span></text:p>
      <text:p text:style-name="P10"/>
      <text:p text:style-name="P11">2020 m.                   d. Nr.</text:p>
      <text:p text:style-name="P12">Vilnius</text:p>
      <text:p text:style-name="P13"/>
      <text:p text:style-name="P14"><text:span text:style-name="T15">1</text:span><text:span text:style-name="T16"> straipsnis. </text:span><text:span text:style-name="T17">14 straipsnio pakeitimas</text:span></text:p>
      <text:p text:style-name="P18"><text:span text:style-name="T19">Papildyti 14 straipsnį 7 dalimi:</text:span></text:p>
      <text:p text:style-name="P20"><text:span text:style-name="T21">„</text:span><text:span text:style-name="T22">7</text:span><text:span text:style-name="T23">. Žuvų išteklių<text:s/></text:span><text:span text:style-name="T24">naudotojai, užsiimantys versline žvejyba vidaus vandenyse, turi pildyti žvejybos žurnalus ir naudoti telemetrinę laivų stebėjimo sistemą aplinkos ministro nustatyta tvarka.“</text:span></text:p>
      <text:p text:style-name="P25"><text:span text:style-name="T26">2</text:span><text:span text:style-name="T27"> straipsnis. </text:span><text:span text:style-name="T28">20 straipsnio pakeitimas</text:span><text:span text:style-name="T29"><text:tab/></text:span></text:p>
      <text:p text:style-name="P30"><text:span text:style-name="T31">Pakeisti 20 straipsnio 4 dalį<text:s/></text:span><text:span text:style-name="T32">ir ją išdėstyti taip:</text:span></text:p>
      <text:p text:style-name="P33"><text:span text:style-name="T34">„</text:span><text:span text:style-name="T35">4</text:span><text:span text:style-name="T36">.<text:s/></text:span><text:span text:style-name="T37"> Be rašytinio sutikimo, nurodyto šio straipsnio 3 dalyje, specialiosios žvejybos leidimai gali būti išduodami tik<text:s/></text:span><text:span text:style-name="T38">žvejybai mokslinių, veterinarinių tyrimų ar stebėsenos tikslais<text:s/></text:span><text:span text:style-name="T39">(išskyrus žvejybą privačiuose dirbtiniuose vandens</text:span><text:span text:style-name="T40"><text:s/>telkiniuose)</text:span><text:span text:style-name="T41">, arba<text:s/></text:span><text:span text:style-name="T42">ypatingos ekologinės situacijos atvejais (epizootijos židinys, nepageidaujamų gyvūnų rūšių atsiradimas ir kt.)</text:span><text:span text:style-name="T43">.</text:span><text:span text:style-name="T44"><text:s/>Apie specialiosios žvejybos datą ir laiką aplinkos ministro nustatyta tvarka informuojami<text:s/></text:span><text:span text:style-name="T45">vandens telkinių savininkai arba ž</text:span><text:span text:style-name="T46">vejybos ploto naudotojai</text:span><text:span text:style-name="T47">.“</text:span></text:p>
      <text:p text:style-name="P48"><text:span text:style-name="T49">3</text:span><text:span text:style-name="T50"> straipsnis. </text:span><text:span text:style-name="T51">Įstatymo įsigaliojimas, įgyvendinimas ir taikymas</text:span></text:p>
      <text:p text:style-name="P52"><text:span text:style-name="T53">1</text:span><text:span text:style-name="T54">. Šis įstatymas įsigalioja<text:s/></text:span><text:span text:style-name="T55">2020 m. lapkričio 1 d.</text:span></text:p>
      <text:p text:style-name="P56"><text:span text:style-name="T57">2</text:span><text:span text:style-name="T58">.<text:s/></text:span><text:span text:style-name="T59">Lietuvos Respublikos aplinkos ministras iki </text:span><text:span text:style-name="T60">2020 m.<text:s/></text:span><text:span text:style-name="T61">spalio 31 d.</text:span><text:span text:style-name="T62"><text:s/>priima šio įstatymo įgyvendinamuosius teisės aktu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>Teikia:</text:p>
      <text:p text:style-name="P75">Seimo narys<text:s/><text:tab/><text:tab/><text:tab/><text:tab/><text:tab/><text:tab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20-07-13T04:48:00Z</meta:creation-date>
    <dc:date>2020-07-13T04:48:00Z</dc:date>
    <meta:print-date>2020-07-08T10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83" meta:character-count="1433" meta:row-count="19" meta:non-whitespace-character-count="1253"/>
  </office:meta>
</office:document-meta>
</file>