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1.6534in" style:use-optimal-column-width="false"/>
    </style:style>
    <style:style style:name="TableColumn4" style:family="table-column">
      <style:table-column-properties style:column-width="1.693in" style:use-optimal-column-width="false"/>
    </style:style>
    <style:style style:name="Table1" style:family="table" style:master-page-name="MPF0">
      <style:table-properties style:width="6.6937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indent="6.1034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text-properties fo:font-size="10pt" style:font-size-asian="10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text-properties fo:font-size="10pt" style:font-size-asian="10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text-properties fo:font-size="10pt" style:font-size-asian="10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text-transform="uppercase" fo:font-size="10pt" style:font-size-asian="10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2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keep-with-next="always" fo:text-align="center"/>
    </style:style>
    <style:style style:name="P46" style:parent-style-name="Normal" style:family="paragraph">
      <style:paragraph-properties fo:text-align="justify" fo:margin-right="-0.1291in" fo:text-indent="0.8861in"/>
    </style:style>
    <style:style style:name="P47" style:parent-style-name="Normal" style:family="paragraph">
      <style:paragraph-properties fo:text-align="justify" fo:text-indent="0.865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555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65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65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FF0000" style:font-size-complex="12pt"/>
    </style:style>
    <style:style style:name="P61" style:parent-style-name="Normal" style:family="paragraph">
      <style:paragraph-properties fo:text-align="justify" fo:margin-left="1.1361in" fo:margin-right="-0.0013in" fo:text-indent="-0.25in">
        <style:tab-stops>
          <style:tab-stop style:type="left" style:position="-0.3486in"/>
          <style:tab-stop style:type="left" style:position="-0.052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right="-0.0013in" fo:text-indent="0.8861in">
        <style:tab-stops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keep-with-next="always" fo:text-align="justify" fo:margin-right="-0.0013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right="-0.0013in"/>
      <style:text-properties fo:font-size="10pt" style:font-size-asian="10pt" style:language-asian="lt" style:country-asian="LT"/>
    </style:style>
    <style:style style:name="TableColumn76" style:family="table-column">
      <style:table-column-properties style:column-width="2.8312in" style:use-optimal-column-width="false"/>
    </style:style>
    <style:style style:name="TableColumn77" style:family="table-column">
      <style:table-column-properties style:column-width="3.8625in" style:use-optimal-column-width="false"/>
    </style:style>
    <style:style style:name="Table75" style:family="table">
      <style:table-properties style:width="6.6937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style:font-size-complex="12pt"/>
    </style:style>
    <style:style style:name="P83" style:parent-style-name="Normal" style:family="paragraph">
      <style:paragraph-properties fo:text-align="justify" fo:margin-right="-0.0013in" fo:text-indent="0.8861in">
        <style:tab-stops>
          <style:tab-stop style:type="left" style:position="1.2798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keep-with-next="always" fo:margin-right="-0.0013in" fo:text-indent="0.8861in"/>
    </style:style>
    <style:style style:name="P85" style:parent-style-name="Normal" style:family="paragraph">
      <style:paragraph-properties fo:keep-with-next="always" fo:margin-right="-0.0013in"/>
    </style:style>
    <style:style style:name="P86" style:parent-style-name="Normal" style:family="paragraph">
      <style:paragraph-properties fo:margin-right="-0.0013in"/>
      <style:text-properties fo:font-size="10pt" style:font-size-asian="10pt"/>
    </style:style>
    <style:style style:name="P87" style:parent-style-name="Normal" style:family="paragraph">
      <style:paragraph-properties fo:margin-right="-0.0013in"/>
      <style:text-properties fo:font-size="10pt" style:font-size-asian="10pt"/>
    </style:style>
    <style:style style:name="P88" style:parent-style-name="Normal" style:family="paragraph">
      <style:paragraph-properties fo:margin-right="-0.0013in"/>
      <style:text-properties fo:font-size="10pt" style:font-size-asian="10pt"/>
    </style:style>
    <style:style style:name="P89" style:parent-style-name="Normal" style:family="paragraph">
      <style:paragraph-properties fo:margin-right="-0.0013in"/>
      <style:text-properties fo:font-size="10pt" style:font-size-asian="10pt"/>
    </style:style>
    <style:style style:name="P90" style:parent-style-name="Normal" style:family="paragraph">
      <style:paragraph-properties fo:margin-right="-0.0013in"/>
      <style:text-properties fo:font-size="10pt" style:font-size-asian="10pt"/>
    </style:style>
    <style:style style:name="P91" style:parent-style-name="Normal" style:family="paragraph">
      <style:paragraph-properties fo:margin-right="-0.0013in"/>
      <style:text-properties fo:font-size="10pt" style:font-size-asian="10pt"/>
    </style:style>
    <style:style style:name="P92" style:parent-style-name="Normal" style:family="paragraph">
      <style:paragraph-properties fo:margin-right="-0.0013in"/>
      <style:text-properties fo:font-size="10pt" style:font-size-asian="10pt"/>
    </style:style>
    <style:style style:name="P93" style:parent-style-name="Normal" style:family="paragraph">
      <style:paragraph-properties fo:margin-right="-0.0013in"/>
      <style:text-properties fo:font-size="10pt" style:font-size-asian="10pt"/>
    </style:style>
    <style:style style:name="P94" style:parent-style-name="Normal" style:family="paragraph">
      <style:paragraph-properties fo:margin-right="-0.0013in"/>
      <style:text-properties fo:font-size="10pt" style:font-size-asian="10pt"/>
    </style:style>
    <style:style style:name="P95" style:parent-style-name="Normal" style:family="paragraph">
      <style:paragraph-properties fo:margin-right="-0.0013in"/>
      <style:text-properties fo:font-size="10pt" style:font-size-asian="10pt"/>
    </style:style>
    <style:style style:name="P96" style:parent-style-name="Normal" style:family="paragraph">
      <style:paragraph-properties fo:margin-right="-0.0013in"/>
      <style:text-properties fo:font-size="10pt" style:font-size-asian="10pt"/>
    </style:style>
    <style:style style:name="P97" style:parent-style-name="Normal" style:family="paragraph">
      <style:paragraph-properties fo:margin-right="-0.0013in"/>
      <style:text-properties fo:font-size="10pt" style:font-size-asian="10pt"/>
    </style:style>
    <style:style style:name="P98" style:parent-style-name="Normal" style:family="paragraph">
      <style:paragraph-properties fo:margin-right="-0.0013in"/>
      <style:text-properties fo:font-size="10pt" style:font-size-asian="10pt"/>
    </style:style>
    <style:style style:name="P99" style:parent-style-name="Normal" style:family="paragraph">
      <style:paragraph-properties fo:margin-right="-0.0013in"/>
      <style:text-properties fo:font-size="10pt" style:font-size-asian="10pt"/>
    </style:style>
    <style:style style:name="P100" style:parent-style-name="Normal" style:family="paragraph">
      <style:paragraph-properties fo:margin-right="-0.0013in"/>
      <style:text-properties style:font-size-complex="12pt"/>
    </style:style>
    <style:style style:name="P101" style:parent-style-name="Normal" style:family="paragraph">
      <style:paragraph-properties fo:margin-right="-0.0013in"/>
    </style:style>
    <style:style style:name="P102" style:parent-style-name="Normal" style:family="paragraph">
      <style:paragraph-properties fo:margin-right="-0.001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master-page-name="MPF1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3" style:parent-style-name="Normal" style:family="paragraph">
      <style:paragraph-properties fo:margin-right="-0.0013in"/>
      <style:text-properties fo:font-size="10pt" style:font-size-asian="10pt"/>
    </style:style>
    <style:style style:name="P114" style:parent-style-name="Normal" style:family="paragraph">
      <style:paragraph-properties fo:text-align="justify" fo:margin-left="3.3472in">
        <style:tab-stops>
          <style:tab-stop style:type="right" style:position="0.152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left="3.3472in">
        <style:tab-stops>
          <style:tab-stop style:type="right" style:position="0.1527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align="justify" fo:margin-left="3.3472in">
        <style:tab-stops>
          <style:tab-stop style:type="right" style:position="0.1527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justify" fo:margin-left="3.3472in">
        <style:tab-stops>
          <style:tab-stop style:type="right" style:position="0.1527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 fo:margin-left="3.3472in">
        <style:tab-stops>
          <style:tab-stop style:type="right" style:position="0.1527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 fo:margin-left="3.3472in">
        <style:tab-stops>
          <style:tab-stop style:type="right" style:position="0.1527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center">
        <style:tab-stops>
          <style:tab-stop style:type="left" style:position="2.041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center">
        <style:tab-stops>
          <style:tab-stop style:type="left" style:position="2.0416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center">
        <style:tab-stops>
          <style:tab-stop style:type="left" style:position="2.0416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>
        <style:tab-stops>
          <style:tab-stop style:type="left" style:position="2.041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>
        <style:tab-stops>
          <style:tab-stop style:type="left" style:position="2.8333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8854in">
        <style:tab-stops>
          <style:tab-stop style:type="left" style:position="1.0833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8854in">
        <style:tab-stops>
          <style:tab-stop style:type="left" style:position="1.0833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justify" fo:text-indent="0.8861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center">
        <style:tab-stops>
          <style:tab-stop style:type="left" style:position="2.6458in"/>
          <style:tab-stop style:type="left" style:position="2.8333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center">
        <style:tab-stops>
          <style:tab-stop style:type="left" style:position="2.6458in"/>
          <style:tab-stop style:type="left" style:position="2.8333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>
        <style:tab-stops>
          <style:tab-stop style:type="left" style:position="2.2916in"/>
        </style:tab-stops>
      </style:paragraph-properties>
    </style:style>
    <style:style style:name="P206" style:parent-style-name="Normal" style:family="paragraph">
      <style:paragraph-properties fo:text-align="center">
        <style:tab-stops>
          <style:tab-stop style:type="left" style:position="2.2916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center" fo:text-indent="0.043in">
        <style:tab-stops>
          <style:tab-stop style:type="left" style:position="2.2916in"/>
        </style:tab-stops>
      </style:paragraph-properties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1" style:parent-style-name="Normal" style:family="paragraph">
      <style:paragraph-properties fo:text-align="center">
        <style:tab-stops>
          <style:tab-stop style:type="left" style:position="2.291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2" style:parent-style-name="Normal" style:family="paragraph">
      <style:paragraph-properties fo:text-align="justify" fo:text-indent="0.9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P247" style:parent-style-name="Normal" style:family="paragraph">
      <style:paragraph-properties fo:text-align="justify" fo:text-indent="0.9in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justify" fo:text-indent="0.9in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P256" style:parent-style-name="Normal" style:family="paragraph">
      <style:paragraph-properties>
        <style:tab-stops>
          <style:tab-stop style:type="left" style:position="2.4479in"/>
        </style:tab-stops>
      </style:paragraph-properties>
    </style:style>
    <style:style style:name="P257" style:parent-style-name="Normal" style:family="paragraph">
      <style:paragraph-properties fo:text-align="center">
        <style:tab-stops>
          <style:tab-stop style:type="left" style:position="2.4479in"/>
        </style:tab-stops>
      </style:paragraph-properties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0" style:parent-style-name="Normal" style:family="paragraph">
      <style:paragraph-properties fo:text-align="center">
        <style:tab-stops>
          <style:tab-stop style:type="left" style:position="2.4479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2" style:parent-style-name="Normal" style:family="paragraph">
      <style:paragraph-properties fo:text-align="center">
        <style:tab-stops>
          <style:tab-stop style:type="left" style:position="2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3" style:parent-style-name="Normal" style:family="paragraph">
      <style:paragraph-properties>
        <style:tab-stops>
          <style:tab-stop style:type="left" style:position="4.0361in"/>
        </style:tab-stops>
      </style:paragraph-properties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>
        <style:tab-stops>
          <style:tab-stop style:type="left" style:position="4.0416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fo:language="pt" fo:country="BR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>
        <style:tab-stops>
          <style:tab-stop style:type="left" style:position="4.0416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>
        <style:tab-stops>
          <style:tab-stop style:type="left" style:position="4.0416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>
        <style:tab-stops>
          <style:tab-stop style:type="left" style:position="4.0416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indent="0.0986in">
        <style:tab-stops>
          <style:tab-stop style:type="left" style:position="4.0416in"/>
        </style:tab-stops>
      </style:paragraph-properties>
      <style:text-properties fo:font-size="10pt" style:font-size-asian="10pt" style:language-asian="lt" style:country-asian="LT"/>
    </style:style>
    <style:style style:name="P280" style:parent-style-name="Normal" style:family="paragraph">
      <style:paragraph-properties fo:margin-left="2.359in" fo:text-indent="-0.784in">
        <style:tab-stops>
          <style:tab-stop style:type="left" style:position="1.6826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>
        <style:tab-stops>
          <style:tab-stop style:type="left" style:position="4.0416in"/>
        </style:tab-stops>
      </style:paragraph-properties>
    </style:style>
    <style:style style:name="T282" style:parent-style-name="DefaultParagraphFont" style:family="text">
      <style:text-properties fo:font-size="10pt" style:font-size-asian="10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indent="0.552in">
        <style:tab-stops>
          <style:tab-stop style:type="left" style:position="4.0416in"/>
        </style:tab-stops>
      </style:paragraph-properties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T286" style:parent-style-name="DefaultParagraphFont" style:family="text">
      <style:text-properties fo:font-size="10pt" style:font-size-asian="10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/>
            <text:p text:style-name="P14">Projektas</text:p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zarasų rajono savivaldybės TARYBa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>SPRENDIMAS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DĖL ZARASŲ RAJONO SAVIVALDYBĖS TARYBOS 2014 M. SAUSIO 31 D. SPRENDIMO NR. T-16 „DĖL<text:s/></text:span><text:span text:style-name="T33">PRITARIMO BENDRADARBIAVIMO SUTARČIAI<text:s/></text:span><text:span text:style-name="T34">SU VISAGINO SAVIVALDYBE“ PAKEITIMO</text:span><text:span text:style-name="T35"><text:s text:c="2"/>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2024 m. <text:s text:c="21"/>d. Nr. <text:s/>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h text:style-name="P45" text:outline-level="3">Zarasai</text:h>
          </table:table-cell>
          <table:covered-table-cell/>
          <table:covered-table-cell/>
        </table:table-row>
      </table:table>
      <text:p text:style-name="P46"/>
      <text:p text:style-name="P47"><text:span text:style-name="T48">Vadovaudamasi Lietuvos Respublikos vietos savivaldos įstatymo 5 straipsnio 4 dalimi, Zarasų rajono savivaldybės vardu sudaromų sutarčių pasirašymo tvarkos aprašo, patvirtinto Zarasų rajono savivaldybės tarybos 2012 m. kovo 2 d. sprendimu Nr. T-49 „Dėl Zara</text:span><text:span text:style-name="T49">sų rajono savivaldybės vardu sudaromų sutarčių pasirašymo tvarkos aprašo patvirtinimo“, 6.1 ir 7 papunkčiais bei atsižvelgdama į Visagino <text:s/>savivaldybės mero 2024 m. balandžio 22 d. raštą Nr. (4.16 Mr) 1-1616 „Dėl sutarties projekto derinimo“, Zarasų rajono</text:span><text:span text:style-name="T50"><text:s/>savivaldybės taryba <text:s/></text:span><text:span text:style-name="T51">nusprendžia</text:span><text:span text:style-name="T52">:</text:span></text:p>
      <text:p text:style-name="P53"><text:span text:style-name="T54">1</text:span><text:span text:style-name="T55">. Pakeisti Bendradarbiavimo su Visagino savivaldybe sutartį, kuriai pritarė Zarasų rajono savivaldybės taryba 2014 m. sausio 31 d. sprendimu Nr. T-16 „Dėl pritarimo bendradarbiavimo sutarčiai su Visagino savivaldybe“,<text:s/></text:span><text:span text:style-name="T56">ir ją išdėstyti nauja redakcija (pridedama).</text:span></text:p>
      <text:p text:style-name="P57"><text:span text:style-name="T58">2</text:span><text:span text:style-name="T59">. Įgalioti Nijolę Guobienę, Zarasų rajono savivaldybės merę, pasirašyti 1 punktu pakeistą sutartį</text:span><text:span text:style-name="T60">.<text:s/></text:span></text:p>
      <text:p text:style-name="P61"><text:span text:style-name="T62">3</text:span><text:span text:style-name="T63">.</text:span><text:span text:style-name="T64"><text:tab/>Sprendimą paskelbti Savivaldybės interneto svetainėje www.zarasai.lt</text:span></text:p>
      <text:p text:style-name="P65"><text:span text:style-name="T66">Sprendimas per vieną mėnesį ga</text:span><text:span text:style-name="T67">li būti skundžiamas<text:s/></text:span><text:span text:style-name="T68">Zarasų rajono savivaldybės tarybai <text:s/>(Sėlių a. 22, Zarasai) Lietuvos Respublikos viešojo administravimo įstatymo nustatyta tvarka arba<text:s/></text:span><text:span text:style-name="T69"><text:s/>Lietuvos administracinių ginčų komisijos Panevėžio apygardos skyriui (Respublikos g. 62, 35158<text:s/></text:span><text:soft-page-break/><text:span text:style-name="T70">Panevė</text:span><text:span text:style-name="T71">žys) Lietuvos Respublikos ikiteisminio administracinių ginčų nagrinėjimo tvarkos įstatymo nustatyta tvarka, Regionų administracinio teismo Panevėžio rūmams (Respublikos g. 62, 35158 Panevėžys) Lietuvos Respublikos administracinių bylų teisenos įstatymo nus</text:span><text:span text:style-name="T72">tatyta tvarka.</text:span></text:p>
      <text:h text:style-name="P73" text:outline-level="7"/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Savivaldybės meras</text:p>
          </table:table-cell>
          <table:table-cell table:style-name="TableCell81">
            <text:p text:style-name="P82"/>
          </table:table-cell>
        </table:table-row>
      </table:table>
      <text:p text:style-name="P83"/>
      <text:h text:style-name="P84" text:outline-level="5"/>
      <text:h text:style-name="P85" text:outline-level="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Parengė: Socialinės paramos skyriaus vedėjo pavaduotoja, laikinai atliekanti vedėjo funkcijas Kristina Davainienė</text:p>
      <text:p text:style-name="P101"/>
      <text:p text:style-name="P102"><text:span text:style-name="T103">Pateikti: Socialinės paramos<text:s/></text:span><text:span text:style-name="T104">skyriui, Visagino savivaldybei</text:span></text:p>
      <text:p text:style-name="P105"/>
      <text:p text:style-name="P112"/>
      <text:p text:style-name="P113"/>
      <text:p text:style-name="P114"><text:span text:style-name="T115">Zarasų rajono savivaldybės tarybos</text:span></text:p>
      <text:p text:style-name="P116">2014 m. sausio 31 d. sprendimo Nr. T-16</text:p>
      <text:p text:style-name="P117">(Zarasų rajono savivaldybės tarybos</text:p>
      <text:p text:style-name="P118">2024 m. <text:s/>___ d. sprendimo Nr. ___<text:s/></text:p>
      <text:p text:style-name="P119">redakcija)</text:p>
      <text:p text:style-name="P120">priedas</text:p>
      <text:p text:style-name="P121"/>
      <text:p text:style-name="P122"><text:span text:style-name="T123">BENDRADARBIAVIMO TEIKIANT SOCIALINES PASLAUGAS</text:span></text:p>
      <text:p text:style-name="P124"><text:span text:style-name="T125">SUTARTIS<text:s/></text:span><text:span text:style-name="T126"><text:s/></text:span></text:p>
      <text:p text:style-name="P127"/>
      <text:p text:style-name="P128">2024 m. <text:s text:c="21"/>Nr. <text:s text:c="3"/></text:p>
      <text:p text:style-name="P129"/>
      <text:p text:style-name="P130">Zarasai/Visaginas</text:p>
      <text:p text:style-name="P131"/>
      <text:p text:style-name="P132"><text:span text:style-name="T133">I</text:span><text:span text:style-name="T134"><text:s/>SKYRIUS</text:span></text:p>
      <text:p text:style-name="P135"><text:span text:style-name="T136">SUTARTIES ŠALYS</text:span></text:p>
      <text:p text:style-name="P137"/>
      <text:p text:style-name="P138"><text:span text:style-name="T139">1</text:span><text:span text:style-name="T140">.</text:span><text:span text:style-name="T141"><text:tab/>Zarasų rajono savivaldybė, atstovaujama Zarasų rajono savivaldybės merės Nijolės Guobienės, įgaliotos Zarasų rajono savivaldybės tarybos 2024 m.<text:s/></text:span><text:span text:style-name="T142">__________________sprendimu Nr. __ „Dėl _________________________________________________________“.</text:span></text:p>
      <text:p text:style-name="P143"><text:span text:style-name="T144">2</text:span><text:span text:style-name="T145">.</text:span><text:span text:style-name="T146"><text:tab/>Visagino savivaldybė, atstovaujama Visagino savivaldybės ___________________, įgalioto Visagino savivaldybės tarybos 2024 m. __________________sprend</text:span><text:span text:style-name="T147">imu Nr. ______„Dėl ______________________________________________________“.</text:span></text:p>
      <text:p text:style-name="Normal"/>
      <text:p text:style-name="P148"><text:span text:style-name="T149">II</text:span><text:span text:style-name="T150"><text:s/>SKYRIUS</text:span></text:p>
      <text:p text:style-name="P151"><text:span text:style-name="T152">SUTARTIES TIKSLAS</text:span></text:p>
      <text:p text:style-name="P153"/>
      <text:p text:style-name="P154"><text:span text:style-name="T155">3</text:span><text:span text:style-name="T156">. Bendradarbiavimas viešųjų (socialinių) paslaugų teikimo srityje siekiant užtikrinti socialinių paslaugų prieinamumą.</text:span></text:p>
      <text:p text:style-name="P157"/>
      <text:p text:style-name="P158"><text:span text:style-name="T159">III</text:span><text:span text:style-name="T160"><text:s/>SKYRIUS</text:span></text:p>
      <text:p text:style-name="P161"><text:span text:style-name="T162">SUTARTIES DALYKAS</text:span></text:p>
      <text:p text:style-name="P163"/>
      <text:p text:style-name="P164"><text:span text:style-name="T165">4</text:span><text:span text:style-name="T166">. Socialinių paslaugų, nurodytų Socialinių paslaugų kataloge, patvirtintame Lietuvos Respublikos socialinės apsaugos ir darbo ministro įsakymu, ir organizuojamų vienoje iš savivaldybių, teikimas asmenims vienos iš savivaldybių socia</text:span><text:span text:style-name="T167">linių paslaugų įstaigoje (-ose).</text:span></text:p>
      <text:p text:style-name="P168"/>
      <text:p text:style-name="P169"><text:span text:style-name="T170">IV</text:span><text:span text:style-name="T171"><text:s/>SKYRIUS</text:span></text:p>
      <text:p text:style-name="P172"><text:span text:style-name="T173">ŠALIŲ ĮSIPAREIGOJIMAI</text:span></text:p>
      <text:p text:style-name="P174"/>
      <text:p text:style-name="P175"><text:span text:style-name="T176">5</text:span><text:span text:style-name="T177">. Visagino savivaldybė įsipareigoja:</text:span></text:p>
      <text:p text:style-name="P178"><text:span text:style-name="T179">5.1</text:span><text:span text:style-name="T180">. Zarasų rajono savivaldybės administracijos raštišku prašymu teikti informaciją apie laisvas vietas Visagino savivaldybės socialinių p</text:span><text:span text:style-name="T181">aslaugų įstaigose, teikiančiose socialines paslaugas;</text:span></text:p>
      <text:p text:style-name="P182"><text:span text:style-name="T183">5.2</text:span><text:span text:style-name="T184">. Esant laisvų vietų Visagino savivaldybės socialinių paslaugų įstaigose teikti Zarasų rajono savivaldybės teritorijoje gyvenamąją vietą deklaravusiems asmenims, socialines paslaugas;</text:span></text:p>
      <text:p text:style-name="P185"><text:span text:style-name="T186">5.3</text:span><text:span text:style-name="T187">. Su</text:span><text:span text:style-name="T188">daryti su Zarasų rajono savivaldybės administracija kiekvienam asmeniui socialinių paslaugų teikimo sutartį, numatant socialinių paslaugų kainos kompensavimą bei mokėjimą už suteiktas socialines paslaugas teisės aktų nustatyta tvarka, suderinus abiem šalim</text:span><text:span text:style-name="T189">s, mokėjimo už suteiktas socialines paslaugas dydį.</text:span></text:p>
      <text:p text:style-name="P190"><text:span text:style-name="T191">6</text:span><text:span text:style-name="T192">. Zarasų rajono savivaldybė įsipareigoja:</text:span></text:p>
      <text:p text:style-name="P193"><text:span text:style-name="T194">6.1</text:span><text:span text:style-name="T195">. Visagino savivaldybės administracijos raštišku prašymu teikti informaciją apie laisvas vietas Zarasų rajono savivaldybės socialinių paslaugų<text:s/></text:span><text:span text:style-name="T196">įstaigose, teikiančiose socialines paslaugas;</text:span></text:p>
      <text:p text:style-name="P197"><text:span text:style-name="T198">6.2</text:span><text:span text:style-name="T199">. Esant laisvų vietų Zarasų rajono savivaldybės socialinių paslaugų įstaigose, teikti Visagino savivaldybės teritorijoje gyvenamąją vietą deklaravusiems asmenims socialines paslaugas;</text:span></text:p>
      <text:p text:style-name="P200"><text:span text:style-name="T201">6.3</text:span><text:span text:style-name="T202">. Sudaryti s</text:span><text:span text:style-name="T203">u Visagino savivaldybės administracija kiekvienam asmeniui socialinių paslaugų teikimo sutartį, numatant socialinių paslaugų kainos kompensavimą bei mokėjimą už suteiktas socialines paslaugas teisės aktų nustatyta tvarka, suderinus abiem šalims, mokėjimo u</text:span><text:span text:style-name="T204">ž suteiktas socialines paslaugas dydį.</text:span></text:p>
      <text:p text:style-name="P205"/>
      <text:p text:style-name="P206"><text:span text:style-name="T207">V</text:span><text:span text:style-name="T208"><text:s/>SKYRIUS</text:span></text:p>
      <text:p text:style-name="P209"><text:span text:style-name="T210">KITOS SUTARTIES SĄLYGOS</text:span></text:p>
      <text:p text:style-name="P211"/>
      <text:p text:style-name="P212"><text:span text:style-name="T213">7</text:span><text:span text:style-name="T214">. Sutartis įsigalioja nuo jos pasirašymo dienos ir galioja neterminuotai.</text:span></text:p>
      <text:p text:style-name="P215"><text:span text:style-name="T216">8</text:span><text:span text:style-name="T217">. Sutarties papildymai, pakeitimai galioja tik sudarius abiejų šalių raštišką susitarimą.</text:span></text:p>
      <text:p text:style-name="P218"><text:span text:style-name="T219">9</text:span><text:span text:style-name="T220">. Sutartis gali būti nutraukta:</text:span></text:p>
      <text:p text:style-name="P221"><text:span text:style-name="T222">9.1</text:span><text:span text:style-name="T223">. jeigu šalys neįvykdė ar netinkamai vykdo sutarties sąlygas, kita šalis gali vienašališkai nutraukti sutartį;</text:span></text:p>
      <text:p text:style-name="P224"><text:span text:style-name="T225">9.2</text:span><text:span text:style-name="T226">. šalių raštišku susitarimu. Sutartis, nutraukiama šalių susitarimu, laikoma nutraukta šalims<text:s/></text:span><text:span text:style-name="T227">pasirašius susitarimą;</text:span></text:p>
      <text:p text:style-name="P228"><text:span text:style-name="T229">9.3</text:span><text:span text:style-name="T230">. sutartis gali būti nutraukta kitais Lietuvos Respublikos civilinio kodekso, kitų įstatymų numatytais atvejais.</text:span></text:p>
      <text:p text:style-name="P231"><text:span text:style-name="T232">10</text:span><text:span text:style-name="T233">. Jeigu viena iš šalių dėl nenumatytų priežasčių negali įvykdyti kurio nors šios sutarties punkto, nedels</text:span><text:span text:style-name="T234">dama raštu kreipiasi į kitą šalį dėl sutarties papildymo, pakeitimo ar nutraukimo.</text:span></text:p>
      <text:p text:style-name="P235"><text:span text:style-name="T236">11</text:span><text:span text:style-name="T237">. Ginčai dėl šios sutarties vykdymo sprendžiami šalių susitarimu, o nesutarus – Lietuvos Respublikos įstatymų nustatyta tvarka.</text:span></text:p>
      <text:p text:style-name="P238"><text:span text:style-name="T239">12</text:span><text:span text:style-name="T240">. Sutartis sudaryta dviem vienodą</text:span><text:span text:style-name="T241"><text:s/>teisinę galią turinčiais egzemplioriais, po vieną kiekvienai šaliai.</text:span></text:p>
      <text:p text:style-name="P242"><text:span text:style-name="T243">13</text:span><text:span text:style-name="T244">.<text:s/></text:span><text:span text:style-name="T245">Sutartis (elektroninio dokumento forma) šalių gali būti pasirašoma kvalifikuotu elektroniniu parašu. Tokiu atveju sutartį pasirašančios šalies atstovo kvalifikuoto elektroninio p</text:span><text:span text:style-name="T246">arašo teisinė galia yra lygiavertė šalies atstovo rašytiniam parašui, patvirtintam juridinio asmens antspaudu, kai pareiga turėti antspaudą nustatyta juridinio asmens steigimo dokumentuose arba įstatymuose.</text:span></text:p>
      <text:p text:style-name="P247"><text:span text:style-name="T248">14</text:span><text:span text:style-name="T249">. Elektroniniu parašu pasirašomas visas ele</text:span><text:span text:style-name="T250">ktroninio dokumento turinys ir kiti pasirašomieji elementai, kurie yra neatskiriama sutarties dalis.</text:span></text:p>
      <text:p text:style-name="P251"><text:span text:style-name="T252">15</text:span><text:span text:style-name="T253">. Sutarties šalių kvalifikuotais elektroniniais parašais pasirašyta sutartis (skaitmeninis dokumentas) yra laikoma autentiška sutartimi. Atsižvelgian</text:span><text:span text:style-name="T254">t į šalių teisėtus interesus, prireikus gali būti spausdinami kvalifikuotais elektroniniais parašais pasirašytos sutarties (elektroninio dokumento) nuorašai. Sutarties (elektroninio dokumento) nuorašai rengiami Dokumentų rengimo taisyklių, patvirtintų Liet</text:span><text:span text:style-name="T255">uvos vyriausiojo archyvaro 2011 m. liepos 4 d. įsakymu Nr. V-117 „Dėl Dokumentų rengimo taisyklių patvirtinimo“, 38 punkte nustatyta tvarka.</text:span></text:p>
      <text:p text:style-name="P256"/>
      <text:p text:style-name="P257"><text:span text:style-name="T258">VI</text:span><text:span text:style-name="T259"><text:s/>SKYRIUS</text:span></text:p>
      <text:p text:style-name="P260"><text:span text:style-name="T261">ŠALIŲ REKVIZITAI IR PARAŠAI</text:span></text:p>
      <text:p text:style-name="P262"/>
      <text:p text:style-name="P263"><text:span text:style-name="T264">Zarasų</text:span><text:span text:style-name="T265"><text:s/>rajono savivaldybė</text:span><text:span text:style-name="T266"><text:tab/></text:span><text:span text:style-name="T267">Visagino savivaldybė</text:span></text:p>
      <text:p text:style-name="P268"><text:span text:style-name="T269">Kodas<text:s/></text:span><text:span text:style-name="T270">188753461</text:span><text:span text:style-name="T271"><text:tab/></text:span><text:span text:style-name="T272">Kodas 188711925</text:span></text:p>
      <text:p text:style-name="P273">Sėlių a. 22, 32110 Zarasai<text:tab/>Parko g. 14, 31140 Visaginas</text:p>
      <text:p text:style-name="P274"><text:span text:style-name="T275">Tel.</text:span><text:span text:style-name="T276"><text:s text:c="2"/>+370 385 37152</text:span><text:span text:style-name="T277"><text:tab/>Tel. +370 386 31551</text:span></text:p>
      <text:p text:style-name="P278">___________________________<text:s/><text:tab/>_____________________________</text:p>
      <text:p text:style-name="P279">(asmens, pasirašiusio sutartį pareigos)<text:tab/>(asmens, pasirašiusio sutartį pareigos)<text:s/></text:p>
      <text:p text:style-name="P280">A.V. <text:s text:c="102"/>A.V.</text:p>
      <text:p text:style-name="P281"><text:span text:style-name="T282">________________________</text:span><text:span text:style-name="T283"><text:tab/>______________________________</text:span></text:p>
      <text:p text:style-name="P284"><text:span text:style-name="T285">(vardas ir pavardė)</text:span><text:span text:style-name="T286"><text:tab/><text:s text:c="18"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1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P10"/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  <style:master-page style:name="MP1" style:page-layout-name="PL1">
      <style:header>
        <text:p text:style-name="P106"><text:span text:style-name="T107"><text:page-number text:fixed="false">2</text:page-number></text:span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</meta:initial-creator>
    <dc:creator>adlibuser</dc:creator>
    <meta:creation-date>2024-05-16T06:32:00Z</meta:creation-date>
    <dc:date>2024-05-16T06:32:00Z</dc:date>
    <meta:print-date>2022-07-11T08:18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902" meta:character-count="7549" meta:row-count="123" meta:non-whitespace-character-count="6694"/>
  </office:meta>
</office:document-meta>
</file>