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indent="4.092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2166in"/>
      <style:text-properties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margin-right="0.0298in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0298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298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298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style:font-size-complex="12pt" fo:language="en" fo:country="US"/>
    </style:style>
    <style:style style:name="T41" style:parent-style-name="DefaultParagraphFont" style:family="text">
      <style:text-properties style:font-name="TimesLT" style:font-size-complex="12pt" fo:language="en" fo:country="US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 fo:language="en" fo:country="US"/>
    </style:style>
    <style:style style:name="P44" style:parent-style-name="Normal" style:family="paragraph">
      <style:paragraph-properties fo:text-align="justify" fo:margin-right="0.0298in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298in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006in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0298in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0.0298in" fo:text-indent="0.4923in"/>
      <style:text-properties style:font-size-complex="12pt"/>
    </style:style>
    <style:style style:name="P59" style:parent-style-name="Normal" style:family="paragraph">
      <style:paragraph-properties fo:text-align="justify" fo:margin-right="0.0298in" fo:text-indent="0.4923in"/>
      <style:text-properties style:font-size-complex="12pt"/>
    </style:style>
    <style:style style:name="P60" style:parent-style-name="Normal" style:family="paragraph">
      <style:paragraph-properties fo:text-align="justify" fo:margin-right="0.0298in" fo:text-indent="0.4923in"/>
      <style:text-properties style:font-size-complex="12pt"/>
    </style:style>
    <style:style style:name="P61" style:parent-style-name="Normal" style:family="paragraph">
      <style:paragraph-properties fo:text-align="justify" fo:margin-right="0.0298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0 M. GEGUŽĖS 13 D. ĮSAKYMO NR. V-432 „DĖL LIETUVOS HIGIENOS NORMOS HN 17:2010 „MAISTO PAPILDAI“ PATVIRTINIMO“ PAKEITIMO<text:s/></text:p>
      <text:p text:style-name="P17"/>
      <text:p text:style-name="P18">2014 m. <text:s text:c="21"/>d. Nr. <text:s text:c="2"/>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</text:span><text:span text:style-name="T25"><text:s/>higienos normą HN 17:2010 „Maisto papildai“, patvirtintą Lietuvos Respublikos sveikatos apsaugos ministro 2010 m. gegužės 13 d. įsakymu Nr. V-432 „Dėl Lietuvos higienos normos HN 17:2010 „Maisto papildai“ patvirtinimo“:<text:s/></text:span></text:p>
      <text:p text:style-name="P26"><text:span text:style-name="T27">1.1</text:span><text:span text:style-name="T28">. Papildau 9</text:span><text:span text:style-name="T29">1<text:s/></text:span><text:span text:style-name="T30">punktu:</text:span></text:p>
      <text:p text:style-name="P31"><text:span text:style-name="T32">„</text:span><text:span text:style-name="T33">9</text:span><text:span text:style-name="T34">1</text:span><text:span text:style-name="T35">.<text:s/></text:span><text:span text:style-name="T36">Draudžiama maisto papilduose naudoti augalinės kilmės sudedamąsias dalis, nurodytas Maisto papilduose draudžiamų naudoti augalinės kilmės sudedamųjų dalių sąraše (priedas).“</text:span></text:p>
      <text:p text:style-name="P37"><text:span text:style-name="T38">1.2</text:span><text:span text:style-name="T39">. Papildau priedu „</text:span><text:span text:style-name="T40">Maisto papilduose draudžiamų naudoti augalinės kilmė</text:span><text:span text:style-name="T41">s sudedamųjų dalių sąrašas</text:span><text:span text:style-name="T42">“ (pridedama)</text:span><text:span text:style-name="T43">.</text:span></text:p>
      <text:p text:style-name="P44"><text:span text:style-name="T45">2</text:span><text:span text:style-name="T46">. N u s t a t a u, kad:</text:span></text:p>
      <text:p text:style-name="P47"><text:span text:style-name="T48">2.1</text:span><text:span text:style-name="T49">. šis įsakymas įsigalioja 2014 m. lapkričio 1 d.;</text:span></text:p>
      <text:p text:style-name="P50"><text:span text:style-name="T51">2.2</text:span><text:span text:style-name="T52">. nuo 2014 m. lapkričio 1 d. draudžiama prekiauti maisto papildais, kuriuose yra Maisto papilduose draudžiamų naudoti auga</text:span><text:span text:style-name="T53">linės kilmės sudedamųjų dalių sąraše nurodytų sudedamųjų dalių. Teisėtai pateiktais rinkai arba paženklintais iki šios datos maisto papildais, kuriuose yra minėtame sąraše nurodytų sudedamųjų dalių, prekiauti leidžiama iki jų minimalaus <text:s/>tinkamumo vartoti<text:s/></text:span><text:span text:style-name="T54">termino pabaigos.</text:span></text:p>
      <text:p text:style-name="P55"><text:span text:style-name="T56">3</text:span><text:span text:style-name="T57">. P a v e d u įsakymo vykdymą kontroliuoti viceministrui pagal veiklos sritį.</text:span></text:p>
      <text:p text:style-name="P58"/>
      <text:p text:style-name="P59"/>
      <text:p text:style-name="P60"/>
      <text:p text:style-name="Normal"/>
      <text:p text:style-name="P61"><text:span text:style-name="T62">Sveikatos apsaugos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/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Parengė</text:p>
      <text:p text:style-name="P84"/>
      <text:soft-page-break/>
      <text:p text:style-name="P85"><text:span text:style-name="T86">Roma Adomaitytė, tel. (8 5) 219 334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SYSTEM</dc:creator>
    <meta:creation-date>2014-02-25T06:41:00Z</meta:creation-date>
    <dc:date>2014-02-25T06:41:00Z</dc:date>
    <meta:print-date>2014-02-10T12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