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margin-right="-0.0006in" fo:text-indent="1.0833in"/>
    </style:style>
    <style:style style:name="P15" style:parent-style-name="Normal" style:family="paragraph">
      <style:paragraph-properties fo:keep-with-next="always" fo:text-align="justify" fo:text-indent="1.0833in"/>
      <style:text-properties style:font-weight-complex="bold"/>
    </style:style>
    <style:style style:name="P16" style:parent-style-name="Normal" style:family="paragraph">
      <style:paragraph-properties fo:text-align="justify" fo:margin-right="-0.0006in" fo:text-indent="1.0833in"/>
    </style:style>
    <style:style style:name="P17" style:parent-style-name="Normal" style:family="paragraph">
      <style:paragraph-properties fo:keep-with-next="always"/>
      <style:text-properties style:font-weight-complex="bold"/>
    </style:style>
    <style:style style:name="P18" style:parent-style-name="Normal" style:family="paragraph">
      <style:paragraph-properties fo:keep-with-next="always"/>
      <style:text-properties style:font-weight-complex="bold"/>
    </style:style>
    <style:style style:name="P19" style:parent-style-name="Normal" style:family="paragraph">
      <style:paragraph-properties fo:keep-with-next="always"/>
      <style:text-properties style:font-weight-complex="bold"/>
    </style:style>
    <style:style style:name="P20" style:parent-style-name="Normal" style:family="paragraph">
      <style:paragraph-properties fo:keep-with-next="alway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margin-right="0.193in">
        <style:tab-stops>
          <style:tab-stop style:type="left" style:position="6.625in"/>
        </style:tab-stops>
      </style:paragraph-properties>
    </style:style>
    <style:style style:name="P58" style:parent-style-name="Normal" style:family="paragraph">
      <style:paragraph-properties fo:text-align="center" fo:margin-right="0.193in">
        <style:tab-stops>
          <style:tab-stop style:type="left" style:position="6.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 fo:margin-right="0.193in">
        <style:tab-stops>
          <style:tab-stop style:type="left" style:position="6.6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right="0.193in">
        <style:tab-stops>
          <style:tab-stop style:type="left" style:position="6.625in"/>
        </style:tab-stops>
      </style:paragraph-properties>
      <style:text-properties style:font-size-complex="12pt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9506in" style:use-optimal-column-width="false"/>
    </style:style>
    <style:style style:name="TableColumn65" style:family="table-column">
      <style:table-column-properties style:column-width="2.1652in" style:use-optimal-column-width="false"/>
    </style:style>
    <style:style style:name="TableColumn66" style:family="table-column">
      <style:table-column-properties style:column-width="2.3243in" style:use-optimal-column-width="false"/>
    </style:style>
    <style:style style:name="Table62" style:family="table">
      <style:table-properties style:width="7.0312in" fo:margin-left="-0.417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2" style:parent-style-name="Normal" style:family="paragraph">
      <style:paragraph-properties fo:keep-with-next="always" fo:text-align="justify" fo:text-indent="1.083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size-complex="12pt"/>
    </style:style>
    <style:style style:name="P82" style:parent-style-name="Normal" style:family="paragraph">
      <style:paragraph-properties fo:keep-with-next="always" fo:text-align="justify" fo:text-indent="1.0833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text-position="super 66.6%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TARYBA</text:p>
      <text:p text:style-name="P7"/>
      <text:p text:style-name="P8">SPRENDIMAS</text:p>
      <text:p text:style-name="P9">DĖL DRUSKININKŲ SAVIVALDYBĖS VANDENS TELKINIŲ IR JŲ PAKRANČIŲ SPECIALIOJO PLANO RENGIMO</text:p>
      <text:p text:style-name="P10"/>
      <text:p text:style-name="P11">2014 m. sausio 24 d. PR-10</text:p>
      <text:p text:style-name="P12">Druskininkai</text:p>
      <text:p text:style-name="P13"/>
      <text:p text:style-name="P14">Vadovaudamasi Lietuvos Respublikos vietos savivaldos įstatymo 16 straipsnio <text:s text:c="7"/>4 dalimi ir Teritorijų planavimo įstatymo 30 straipsnio 2 dalimi, Druskininkų savivaldybės taryba <text:s text:c="3"/>n u s p r e n d ž i a :</text:p>
      <text:p text:style-name="P15">Rengti Druskininkų savivaldybės vandens telkinių<text:s/>ir jų pakrančių specialųjį planą, kurio tikslas detalizuoti rekreacinę infrastruktūrą vandens telkiniuose ir jų pakrantėse, numatyti jos plėtros sprendinius.</text:p>
      <text:p text:style-name="P16">Šis sprendimas gali būti skundžiamas administracinių bylų teisenos įstatymo nustatyta tvarka.</text:p>
      <text:p text:style-name="P17"/>
      <text:p text:style-name="P18"/>
      <text:p text:style-name="P19"/>
      <text:p text:style-name="Normal"/>
      <text:p text:style-name="P20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AVIVALDYBĖS TARYBOS 2014 M. SAUSIO 30 D. SPRENDIMO</text:span></text:p>
      <text:p text:style-name="P50"><text:span text:style-name="T51">„</text:span><text:span text:style-name="T52">DĖL DRUSKININKŲ SAVIVALDYBĖS VANDENS TELKINIŲ IR JŲ PAKRANČIŲ SPECIALIOJO PLANO RENGIMO</text:span><text:span text:style-name="T53">“<text:s/></text:span><text:span text:style-name="T54">PROJEKTO</text:span></text:p>
      <text:p text:style-name="P55"><text:span text:style-name="T56">AIŠKINAMASIS RAŠTAS</text:span></text:p>
      <text:p text:style-name="P57"/>
      <text:p text:style-name="P58"><text:span text:style-name="T59">2014 m. sausio 21 d.</text:span></text:p>
      <text:p text:style-name="P60">Druskininkai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1.</text:span></text:p>
          </table:table-cell>
          <table:table-cell table:style-name="TableCell70" table:number-columns-spanned="3">
            <text:p text:style-name="P71">Projekto esmė, tikslai ir uždaviniai</text:p>
            <text:p text:style-name="P72"><text:span text:style-name="T73">Šiuo sprendimo projektu siūloma</text:span><text:span text:style-name="T74"><text:s/></text:span><text:span text:style-name="T75">rengti Druskininkų savivaldybės vandens telkinių ir jų pakrančių specialųjį planą, kurio tikslas detalizuoti rekreacinę infrastruktūrą vandens telkiniuose ir jų pakrantės</text:span><text:span text:style-name="T76">e, numatyti jos plėtros sprendinius.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 table:number-columns-spanned="3">
            <text:p text:style-name="P81">Kokių rezultatų laukiama</text:p>
            <text:p text:style-name="P82"><text:span text:style-name="T83">Parengus teritorijų planavimo dokumentą - Druskininkų</text:span><text:span text:style-name="T84"><text:s/>savivaldybės vandens telkinių ir jų pakrančių</text:span><text:span text:style-name="T85"><text:s/>specialųjį planą,</text:span><text:span text:style-name="T86"><text:s/>bus</text:span><text:span text:style-name="T87"><text:s/>detalizuota rekreacinė infrastruktūra vandens telkiniuose ir jų pakrantėse bei numatyti jos plėtros sprendiniai.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3.<text:s/></text:p>
          </table:table-cell>
          <table:table-cell table:style-name="TableCell91" table:number-columns-spanned="3">
            <text:p text:style-name="P92">Numatomo teisinio reguliavimo poveikio vertinimo rezultatai<text:s/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3.1.</text:p>
          </table:table-cell>
          <table:table-cell table:style-name="TableCell96" table:number-columns-spanned="3">
            <text:p text:style-name="P97">Teisinio reguliavimo tikslas, pagrindas ir siūlomos priemonės jam<text:s/>pasiekti</text:p>
            <text:p text:style-name="P98"><text:span text:style-name="T99">Į</text:span>gyvendinant<text:span text:style-name="T100"><text:s/>Lietuvos Respublikos<text:s/></text:span>Teritorijų planavimo įstatymo nuostatas,<text:span text:style-name="T101"><text:s/>parengus teritorijų planavimo dokumento sprendinius bus galimybė nuosekliai vykdyti<text:s/></text:span>rekreacinės infrastruktūros vandens telkiniuose ir jų pakrantėse įrengimą bei plėtrą.<text:s/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3.2.</text:p>
          </table:table-cell>
          <table:table-cell table:style-name="TableCell105" table:number-columns-spanned="3">
            <text:p text:style-name="P106">Teisinio reguliavimo teigiamos ir neigiamos pasekmės</text:p>
            <text:p text:style-name="P107"><text:span text:style-name="T108">Bus užtikrintas racionalus<text:s/></text:span>rekreacinės infrastruktūros vandens telkiniuose ir jų pakrantėse įrengimas bei plėtra. N<text:span text:style-name="T109">eigiamo poveikio socialinei aplinkai, teisinei sistemai, aplinkai, administracinei<text:s/></text:span><text:span text:style-name="T110">naštai ir kitoms sritims nenumatoma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3.3.</text:p>
          </table:table-cell>
          <table:table-cell table:style-name="TableCell114" table:number-columns-spanned="3">
            <text:p text:style-name="P115">Teisinio reguliavimo alternatyvos ir jų poveikio įvertinimas</text:p>
            <text:p text:style-name="Normal"><text:span text:style-name="T116">Alternatyvų nėra</text:span><text:span text:style-name="T117">.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 table:number-columns-spanned="3">
            <text:p text:style-name="P122">Dėl konsultavimosi su visuomene</text:p>
            <text:p text:style-name="P123"><text:span text:style-name="T124">Su visuomene konsultuojamasi sprendimo projektą paskelbus Lietuvos Respublikos Seimo kanceliarijos<text:s/></text:span><text:span text:style-name="T125">teisės aktų informacinėje sistemoje.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 table:number-columns-spanned="3">
            <text:p text:style-name="P130">Kiek lėšų (nurodyti kokių) pareikalaus ar leis sutaupyti sprendimo įgyvendinimas</text:p>
            <text:p text:style-name="Normal"><text:span text:style-name="T131">Detaliųjų ir specialiųjų planų rengimas finansuojamas iš projekto „Druskininkų savivaldybės teritorijų planavimo dokumentų rengimas,<text:s/></text:span><text:span text:style-name="T132">siekiant subalansuotos urbanistinės ir kurorto paslaugų plėtros“.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 table:number-columns-spanned="3">
            <text:p text:style-name="P137">Ar projektas parengtas laikantis LR Valstybinės kalbos, LR teisėkūros pagrindų įstatymo reikalavimų ir atitinka bendrinės lietuvių kalbos normas, o projekto sąvokos ir jas įvardijantys terminai įvertinti Terminų banko įstatymo ir jo įgyvendinamųjų teisės aktų nustatyta tvarka.</text:p>
            <text:p text:style-name="P138">Projektas parengtas laikantis Valstybinės kalbos, Teisėkūros pagrindų įstatymo reikalavimų ir atitinka bendrinės lietuvių kalbos normas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 table:number-columns-spanned="3">
            <text:p text:style-name="P143">Kiti rengėjo nuomone, reikalingi pagrindimai ir paaiškinimai<text:s/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 table:number-columns-spanned="3">
            <text:p text:style-name="P148">Projekto antikorupcinis vertinimas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al"><text:span text:style-name="T151">8.</text:span><text:span text:style-name="T152">1</text:span><text:span text:style-name="T153">.</text:span></text:p>
          </table:table-cell>
          <table:table-cell table:style-name="TableCell154" table:number-columns-spanned="3">
            <text:p text:style-name="P155"><text:span text:style-name="T156">Projekte numatoma reguliuoti visuomeninius santykius, susijusius su<text:s/></text:span><text:span text:style-name="T157">teritorijų planavimu</text:span><text:span text:style-name="T158">.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8.2.</text:p>
          </table:table-cell>
          <table:table-cell table:style-name="TableCell162">
            <text:p text:style-name="P163">Vertinimo aspektai</text:p>
          </table:table-cell>
          <table:table-cell table:style-name="TableCell164">
            <text:p text:style-name="P165">Teigiamas poveikis</text:p>
          </table:table-cell>
          <table:table-cell table:style-name="TableCell166">
            <text:p text:style-name="P167">Neigiamas poveikis</text:p>
          </table:table-cell>
        </table:table-row>
        <table:table-row table:style-name="TableRow168">
          <table:table-cell table:style-name="TableCell169">
            <text:p text:style-name="P170">8.2.1.</text:p>
          </table:table-cell>
          <table:table-cell table:style-name="TableCell171">
            <text:p text:style-name="P172">Atitinkamai<text:s/>sričiai</text:p>
          </table:table-cell>
          <table:table-cell table:style-name="TableCell173">
            <text:p text:style-name="Normal">nenumatytas</text:p>
          </table:table-cell>
          <table:table-cell table:style-name="TableCell174">
            <text:p text:style-name="Normal">nenumatytas</text:p>
          </table:table-cell>
        </table:table-row>
        <table:table-row table:style-name="TableRow175">
          <table:table-cell table:style-name="TableCell176">
            <text:p text:style-name="P177">8.2.2.</text:p>
          </table:table-cell>
          <table:table-cell table:style-name="TableCell178">
            <text:p text:style-name="P179">Ekonomikai<text:s/></text:p>
          </table:table-cell>
          <table:table-cell table:style-name="TableCell180">
            <text:p text:style-name="Normal">nenumatytas.</text:p>
          </table:table-cell>
          <table:table-cell table:style-name="TableCell181">
            <text:p text:style-name="Normal">nenumatytas</text:p>
          </table:table-cell>
        </table:table-row>
        <table:table-row table:style-name="TableRow182">
          <table:table-cell table:style-name="TableCell183">
            <text:p text:style-name="P184">8.2.3.</text:p>
          </table:table-cell>
          <table:table-cell table:style-name="TableCell185">
            <text:p text:style-name="P186">Savivaldybės finansams</text:p>
          </table:table-cell>
          <table:table-cell table:style-name="TableCell187">
            <text:p text:style-name="Normal">nenumatytas</text:p>
          </table:table-cell>
          <table:table-cell table:style-name="TableCell188">
            <text:p text:style-name="Normal">nenumatytas</text:p>
          </table:table-cell>
        </table:table-row>
        <table:table-row table:style-name="TableRow189">
          <table:table-cell table:style-name="TableCell190">
            <text:p text:style-name="P191">8.2.4.</text:p>
          </table:table-cell>
          <table:table-cell table:style-name="TableCell192">
            <text:p text:style-name="P193">Socialinei aplinkai</text:p>
          </table:table-cell>
          <table:table-cell table:style-name="TableCell194">
            <text:p text:style-name="Normal">nenumatytas</text:p>
          </table:table-cell>
          <table:table-cell table:style-name="TableCell195">
            <text:p text:style-name="Normal">nenumatytas</text:p>
          </table:table-cell>
        </table:table-row>
        <table:table-row table:style-name="TableRow196">
          <table:table-cell table:style-name="TableCell197">
            <text:p text:style-name="P198">8.2.5.</text:p>
          </table:table-cell>
          <table:table-cell table:style-name="TableCell199">
            <text:p text:style-name="P200">Viešojo administravimo sistemai</text:p>
          </table:table-cell>
          <table:table-cell table:style-name="TableCell201">
            <text:p text:style-name="Normal">nenumatytas</text:p>
          </table:table-cell>
          <table:table-cell table:style-name="TableCell202">
            <text:p text:style-name="Normal">nenumatytas</text:p>
          </table:table-cell>
        </table:table-row>
        <table:table-row table:style-name="TableRow203">
          <table:table-cell table:style-name="TableCell204">
            <text:p text:style-name="P205">8.2.6.</text:p>
          </table:table-cell>
          <table:table-cell table:style-name="TableCell206">
            <text:p text:style-name="P207">Korupcijos mastui</text:p>
          </table:table-cell>
          <table:table-cell table:style-name="TableCell208">
            <text:p text:style-name="Normal">nenumatytas</text:p>
          </table:table-cell>
          <table:table-cell table:style-name="TableCell209">
            <text:p text:style-name="Normal">nenumatytas</text:p>
          </table:table-cell>
        </table:table-row>
        <text:soft-page-break/>
        <table:table-row table:style-name="TableRow210">
          <table:table-cell table:style-name="TableCell211">
            <text:p text:style-name="P212">8.2.7.</text:p>
          </table:table-cell>
          <table:table-cell table:style-name="TableCell213">
            <text:p text:style-name="P214">Aplinkai<text:s/></text:p>
          </table:table-cell>
          <table:table-cell table:style-name="TableCell215">
            <text:p text:style-name="Normal">Tvarkoma aplinka.<text:s/></text:p>
          </table:table-cell>
          <table:table-cell table:style-name="TableCell216">
            <text:p text:style-name="Normal">nenumatytas</text:p>
          </table:table-cell>
        </table:table-row>
        <table:table-row table:style-name="TableRow217">
          <table:table-cell table:style-name="TableCell218">
            <text:p text:style-name="P219">8.2.8.</text:p>
          </table:table-cell>
          <table:table-cell table:style-name="TableCell220">
            <text:p text:style-name="P221">Teisinei sistemai</text:p>
          </table:table-cell>
          <table:table-cell table:style-name="TableCell222">
            <text:p text:style-name="Normal">nenumatytas</text:p>
          </table:table-cell>
          <table:table-cell table:style-name="TableCell223">
            <text:p text:style-name="Normal">nenumatytas</text:p>
          </table:table-cell>
        </table:table-row>
        <table:table-row table:style-name="TableRow224">
          <table:table-cell table:style-name="TableCell225">
            <text:p text:style-name="P226">8.2.9.</text:p>
          </table:table-cell>
          <table:table-cell table:style-name="TableCell227">
            <text:p text:style-name="P228">Piliečių ir kitų asmenų administracinei naštai</text:p>
          </table:table-cell>
          <table:table-cell table:style-name="TableCell229">
            <text:p text:style-name="Normal">nenumatytas</text:p>
          </table:table-cell>
          <table:table-cell table:style-name="TableCell230">
            <text:p text:style-name="Normal">nenumatytas</text:p>
          </table:table-cell>
        </table:table-row>
        <table:table-row table:style-name="TableRow231">
          <table:table-cell table:style-name="TableCell232">
            <text:p text:style-name="P233">8.2.10</text:p>
          </table:table-cell>
          <table:table-cell table:style-name="TableCell234">
            <text:p text:style-name="P235">Plėtrai</text:p>
          </table:table-cell>
          <table:table-cell table:style-name="TableCell236">
            <text:p text:style-name="Normal">nenumatytas</text:p>
          </table:table-cell>
          <table:table-cell table:style-name="TableCell237">
            <text:p text:style-name="Normal">nenumatytas</text:p>
          </table:table-cell>
        </table:table-row>
        <table:table-row table:style-name="TableRow238">
          <table:table-cell table:style-name="TableCell239">
            <text:p text:style-name="P240">8.2.11</text:p>
          </table:table-cell>
          <table:table-cell table:style-name="TableCell241">
            <text:p text:style-name="P242">Kita svarbi informacija</text:p>
          </table:table-cell>
          <table:table-cell table:style-name="TableCell243" table:number-columns-spanned="2">
            <text:p text:style-name="P244">____________________</text:p>
          </table:table-cell>
          <table:covered-table-cell/>
        </table:table-row>
        <table:table-row table:style-name="TableRow245">
          <table:table-cell table:style-name="TableCell246">
            <text:p text:style-name="P247">8.3.</text:p>
          </table:table-cell>
          <table:table-cell table:style-name="TableCell248" table:number-columns-spanned="3">
            <text:p text:style-name="P249">Išvada</text:p>
            <text:p text:style-name="P250">Teikiamas projektas įtakos korupcijai neturės, korupcijos pasireiškimo tikimybės nėra.</text:p>
            <text:p text:style-name="P251">Teisės ir civilinės metrikacijos skyriaus<text:s/></text:p>
            <text:p text:style-name="P252">vyresnioji specialistė <text:s text:c="82"/>Akvilė Povilanskaitė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  <text:p text:style-name="Normal"><text:span text:style-name="T256">Architektūros ir urbanistikos skyriaus</text:span><text:span text:style-name="T257"><text:s/>vedėjas- vyriausiasis architektas <text:s text:c="26"/>Vilius Margelis</text:span></text:p>
            <text:p text:style-name="P258"/>
          </table:table-cell>
          <table:covered-table-cell/>
          <table:covered-table-cell/>
          <table:covered-table-cell/>
        </table:table-row>
      </table:table>
      <text:p text:style-name="P259"/>
      <text:p text:style-name="P26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1-24T15:55:00Z</meta:creation-date>
    <dc:date>2014-01-24T15:55:00Z</dc:date>
    <meta:print-date>2014-01-23T07:49:00Z</meta:print-date>
    <meta:template xlink:href="Tarybos%20sprendimas" xlink:type="simple"/>
    <meta:editing-cycles>2</meta:editing-cycles>
    <meta:editing-duration>PT0S</meta:editing-duration>
    <meta:document-statistic meta:page-count="3" meta:paragraph-count="8" meta:word-count="658" meta:character-count="4401" meta:row-count="31" meta:non-whitespace-character-count="3751"/>
  </office:meta>
</office:document-meta>
</file>