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end"/>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tyle-complex="italic"/>
    </style:style>
    <style:style style:name="T49" style:parent-style-name="DefaultParagraphFont" style:family="text">
      <style:text-properties style:font-weight-complex="bold" style:font-style-complex="italic"/>
    </style:style>
    <style:style style:name="P50" style:parent-style-name="Normal" style:family="paragraph">
      <style:paragraph-properties fo:text-align="justify" fo:line-height="150%" fo:text-indent="0.5in"/>
      <style:text-properties fo:font-size="8pt" style:font-size-asian="8pt" style:font-size-complex="8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S2"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T68"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text:span text:style-name="T16">Nr. XIIIP-1131</text:span><text:span text:style-name="T17">(2)</text:span></text:p>
      <text:p text:style-name="P18"/>
      <text:p text:style-name="P19">LIETUVOS RESPUBLIKOS</text:p>
      <text:p text:style-name="P20"><text:span text:style-name="T21">Rinkliavų įstatymo<text:s/></text:span><text:span text:style-name="T22">NR.<text:s/></text:span><text:span text:style-name="T23">VIII-</text:span><text:span text:style-name="T24">1725 6 straipsnio pakeitimo</text:span></text:p>
      <text:p text:style-name="P25"><text:span text:style-name="T26">ĮSTATYMAS</text:span></text:p>
      <text:p text:style-name="P27"/>
      <text:p text:style-name="P28"><text:span text:style-name="T29">   </text:span><text:span text:style-name="T30">2017<text:s/></text:span><text:span text:style-name="T31">m.<text:s/></text:span><text:span text:style-name="T32">     </text:span><text:span text:style-name="T33"><text:s/></text:span><text:span text:style-name="T34">  </text:span><text:span text:style-name="T35"><text:s/>d. Nr.<text:s/></text:span><text:span text:style-name="T36">     </text:span></text:p>
      <text:p text:style-name="P37">Vilnius</text:p>
      <text:p text:style-name="P38"/>
      <text:p text:style-name="P39"/>
      <text:section text:name="Sect1" text:style-name="S1">
        <text:p text:style-name="P40"/>
        <text:p text:style-name="P41"><text:span text:style-name="T42">1</text:span><text:span text:style-name="T43"> straipsnis. </text:span><text:span text:style-name="T44">6 straipsnio pakeitimas</text:span></text:p>
        <text:p text:style-name="P45">Pakeisti<text:s/>6 straipsnio 6 punktą ir jį išdėstyti taip: </text:p>
        <text:p text:style-name="P46"><text:span text:style-name="T47">„</text:span>6) asmens tapatybės kortelės arba paso (asmens pasirinkimu tik už vieno iš šių dokumentų) išdavimą ir keitimą bendra tvarka, dokumentų išduoti, pakeisti leidimą gyventi Lietuvos Respublikoje tvarkymą ir leidimo gyventi Lietuvos Respublikoje išdavimą ir keitimą, asmens be pilietybės kelionės dokumento išdavimą ir keitimą, nacionalinių vizų išdavimą 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 straipsnyje<text:s/>nurodytiems<text:s/>nuo okupacijų nukentėjusiems<text:s/>asmenims, kuriems pagal šį įstatymą pripažįstamas nuo okupacijų nukentėjusio asmens teisinis statusas;<text:span text:style-name="T48">“</text:span><text:span text:style-name="T49">.</text:span></text:p>
        <text:p text:style-name="P50"/>
        <text:p text:style-name="P51"><text:span text:style-name="T52">2</text:span><text:span text:style-name="T53"> straipsnis. </text:span><text:span text:style-name="T54">Įstatymo įsigaliojimas</text:span></text:p>
      </text:section>
      <text:section text:name="Sect2" text:style-name="S2">
        <text:soft-page-break/>
        <text:p text:style-name="P55"><text:s text:c="13"/>Šis įstatymas įsigalioja 2019 m. sausio 1 d.</text:p>
        <text:p text:style-name="P56"/>
        <text:p text:style-name="P57"/>
        <text:p text:style-name="P58"/>
        <text:p text:style-name="P59"><text:span text:style-name="T60">Skelbiu šį Lietuvos Respublikos Seimo priimtą įstatymą.</text:span></text:p>
        <text:p text:style-name="P61"/>
        <text:p text:style-name="P62"/>
        <text:p text:style-name="P63"/>
        <text:p text:style-name="P64">Respublikos Prezidentas</text:p>
        <text:p text:style-name="P65"/>
        <text:p text:style-name="P66"/>
        <text:p text:style-name="P67"/>
        <text:p text:style-name="Normal"><text:tab/><text:tab/><text:tab/><text:span text:style-name="T68">)</text:span><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e Mante</meta:initial-creator>
    <dc:creator>adlibuser</dc:creator>
    <meta:creation-date>2017-12-13T13:32:00Z</meta:creation-date>
    <dc:date>2017-12-13T13:32:00Z</dc:date>
    <meta:print-date>2017-12-13T11: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17" meta:word-count="166" meta:character-count="1303" meta:row-count="41" meta:non-whitespace-character-count="1154"/>
  </office:meta>
</office:document-meta>
</file>