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areigūnų ir karių valstybinių pensijų ĮSTATYMO NR. I-693<text:s/></text:p>
      <text:p text:style-name="P13">1 ir 16 STRAIPSNIų PAKEITIMO</text:p>
      <text:p text:style-name="P14"><text:span text:style-name="T15">ĮSTATYMAS</text:span></text:p>
      <text:p text:style-name="P16"/>
      <text:p text:style-name="P17">2017 m. <text:s text:c="23"/>d. Nr.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io 1 dalies 4 punktą ir jį išdėstyti taip:</text:span></text:p>
        <text:p text:style-name="P28"><text:span text:style-name="T29">„</text:span><text:span text:style-name="T30">4</text:span><text:span text:style-name="T31">) Valstybės saugumo departamento sistemos ir Antrojo operatyvinių tarnybų departamento prie<text:s/></text:span><text:span text:style-name="T32">Krašto apsaugos ministerijos pareigūnai;“.</text:span></text:p>
        <text:p text:style-name="P33"/>
        <text:p text:style-name="P34"><text:span text:style-name="T35">2</text:span><text:span text:style-name="T36"><text:s/>straipsnis.</text:span><text:span text:style-name="T37"><text:s/></text:span><text:span text:style-name="T38">16 straipsnio pakeitimas</text:span></text:p>
        <text:p text:style-name="P39"><text:span text:style-name="T40">Papildyti 16 straipsnį 14 dalimi:</text:span></text:p>
        <text:p text:style-name="P41"><text:span text:style-name="T42">„</text:span><text:span text:style-name="T43">14</text:span><text:span text:style-name="T44">. Vyriausybinių ryšių centro prie Krašto apsaugos ministerijos civiliams statutiniams valstybės tarnautojams, teisę į pare</text:span><text:span text:style-name="T45">igūnų valstybinę pensiją įgijusiems iki 2017 m. gruodžio 31 d. ar ištarnavusiems 5 ir daugiau metų ir įstatymų nustatytą senatvės pensijos amžių sukakusiems po 2017 m. gruodžio 31 d., ši pensija mokama šio įstatymo nustatytomis sąlygomis ir tvarka.“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18 m. sausio 1 d.</text:span></text:p>
        <text:p text:style-name="P53"/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><text:span text:style-name="T60">Respublikos Prezidentas</text:span><text:span text:style-name="T6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7-12-05T06:15:00Z</meta:creation-date>
    <dc:date>2017-12-05T06:15:00Z</dc:date>
    <meta:print-date>2017-09-15T08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1055" meta:row-count="66" meta:non-whitespace-character-count="930"/>
  </office:meta>
</office:document-meta>
</file>