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4923in">
        <style:tab-stops/>
      </style:paragraph-properties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margin-left="0.7416in" fo:text-indent="-0.2493in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354in"/>
      <style:text-properties style:font-name-complex="Arial" fo:color="#000000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name="TimesLT" style:language-asian="lt" style:country-asian="LT"/>
    </style:style>
    <style:style style:name="P94" style:parent-style-name="Normal" style:family="paragraph">
      <style:paragraph-properties fo:text-align="justify"/>
      <style:text-properties style:font-name="TimesLT" style:language-asian="lt" style:country-asian="L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TimesLT" style:language-asian="lt" style:country-asian="LT"/>
    </style:style>
    <style:style style:name="P9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98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YRIAUSIOSIOS RINKIMŲ KOMISIJOS</text:span><text:span text:style-name="T7"> ĮSTATYMO NR. IX-985<text:s/></text:span></text:p>
      <text:p text:style-name="P8"><text:span text:style-name="T9">2, 3<text:s/></text:span><text:span text:style-name="T10">straipsniŲ IR įstatymo priedo pakeitimo<text:s/></text:span></text:p>
      <text:p text:style-name="P11"><text:span text:style-name="T12">ĮSTATYMAS</text:span></text:p>
      <text:p text:style-name="P13"/>
      <text:p text:style-name="P14">2019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keisti 2 straipsnio 1 dalį ir ją išdėstyti<text:s/></text:span><text:span text:style-name="T23">taip:</text:span></text:p>
      <text:p text:style-name="P24"><text:span text:style-name="T25">„</text:span><text:span text:style-name="T26">1</text:span><text:span text:style-name="T27">. Vyriausioji rinkimų komisija yra Lietuvos Respublikos Konstitucijoje numatyta nuolatinė aukščiausioji rinkimų ir referendumų organizavimo bei vykdymo valstybės institucija. Be to, Vyriausioji rinkimų komisija yra koordinuojanti institucija įgyv</text:span><text:span text:style-name="T28">endinant šio įstatymo priede nurodyto Europos Parlamento ir Tarybos reglamento (ES) Nr. 211/2011 15 straipsnio 1 ir 2 dalis,</text:span><text:span text:style-name="T29"><text:s/></text:span><text:span text:style-name="T30">taip pat</text:span><text:span text:style-name="T31"><text:s/>nacionalinis informacijos centras, kaip tai nustatyta šio įstatymo priede nurodyto<text:s/></text:span><text:span text:style-name="T32">Europos Parlamento ir Tarybos</text:span><text:span text:style-name="T33"><text:s/>reglament</text:span><text:span text:style-name="T34">o (ES, Euratomas)</text:span><text:s/><text:span text:style-name="T35">Nr. 1141/2014 (toliau – Reglamentas (ES, Euratomas)<text:s/></text:span><text:span text:style-name="T36">Nr. 1141/2014)</text:span><text:span text:style-name="T37"><text:s/>2 straipsnio 10 punkte.“</text:span></text:p>
      <text:p text:style-name="P38"/>
      <text:p text:style-name="P39"><text:span text:style-name="T40">2</text:span><text:span text:style-name="T41"><text:s/></text:span><text:span text:style-name="T42">straipsnis.<text:s/></text:span><text:span text:style-name="T43">3 straipsnio pakeitimas</text:span></text:p>
      <text:p text:style-name="P44"><text:span text:style-name="T45">1</text:span><text:span text:style-name="T46">.</text:span><text:span text:style-name="T47"><text:tab/>Papildyti 3 straipsnio 2 dalį nauju 18 punktu:</text:span></text:p>
      <text:p text:style-name="P48"><text:span text:style-name="T49">„</text:span><text:span text:style-name="T50">18</text:span><text:span text:style-name="T51">) atlieka<text:s/></text:span><text:span text:style-name="T52">nacionalinio informacijos centro, kuris su<text:s/></text:span><text:span text:style-name="T53">Reglamento (ES, Euratomas)<text:s/></text:span><text:span text:style-name="T54">Nr. 1141/2014)</text:span><text:span text:style-name="T55"><text:s/>28 straipsnio 1 dalyje nurodytais subjektais<text:s/></text:span><text:span text:style-name="T56">dalijasi informacija apie Europos politinių partijų ir Europos politinių fondų finansavimą, kontrolę ir sankcijas, funkcijas;“</text:span><text:span text:style-name="T57">.</text:span></text:p>
      <text:p text:style-name="P58"><text:span text:style-name="T59">2</text:span><text:span text:style-name="T60">.</text:span><text:span text:style-name="T61"><text:tab/>Buvusius 3 straipsnio 2 dalies 18</text:span><text:span text:style-name="T62">–</text:span><text:span text:style-name="T63">20 punktus laikyti atitinkamai 19</text:span><text:span text:style-name="T64">–</text:span><text:span text:style-name="T65">21 punktais.</text:span></text:p>
      <text:p text:style-name="P66"/>
      <text:p text:style-name="P67"><text:span text:style-name="T68">3</text:span><text:span text:style-name="T69"><text:s/>straipsnis.<text:s/></text:span><text:span text:style-name="T70">Įstatymo priedo pakeitimas</text:span></text:p>
      <text:p text:style-name="P71"><text:span text:style-name="T72">Papildyti Įstatymo priedą 2 punktu:</text:span></text:p>
      <text:p text:style-name="P73"><text:span text:style-name="T74">„</text:span><text:span text:style-name="T75">2</text:span><text:span text:style-name="T76">.</text:span><text:span text:style-name="T77"><text:s/>2014 m. spalio 22 d. Europos Parlamento ir Tarybos reglamentas (ES, Euratomas) Nr. 1141/2014 dėl Europos politinių partijų ir Europos politinių fondų statuto ir finansavimo (OL 2014 L 317, p.<text:s/></text:span><text:span text:style-name="T78">1)</text:span><text:span text:style-name="T79">.</text:span><text:span text:style-name="T80">“</text:span></text:p>
      <text:p text:style-name="P81"/>
      <text:p text:style-name="P82"><text:span text:style-name="T83">4</text:span><text:span text:style-name="T84"><text:s/>straipsnis.<text:s/></text:span><text:span text:style-name="T85">Įstatymo įsigaliojimas<text:s/></text:span></text:p>
      <text:p text:style-name="P86"><text:span text:style-name="T87">Šis<text:s/></text:span><text:span text:style-name="T88">įstatymas įsigalioja 2019 m. balandžio 1 d.</text:span></text:p>
      <text:p text:style-name="P89"/>
      <text:p text:style-name="P90"/>
      <text:p text:style-name="P91"><text:span text:style-name="T92">Skelbiu šį Lietuvos Respublikos Seimo priimtą įstatymą.<text:s/></text:span></text:p>
      <text:p text:style-name="P93"/>
      <text:p text:style-name="P94"/>
      <text:p text:style-name="P95"><text:span text:style-name="T96">Respublikos Prezidentas</text:span></text:p>
      <text:p text:style-name="Normal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Jerochovienė</meta:initial-creator>
    <dc:creator>adlibuser</dc:creator>
    <meta:creation-date>2019-03-01T07:24:00Z</meta:creation-date>
    <dc:date>2019-03-01T07:24:00Z</dc:date>
    <meta:template xlink:href="Normal.dotm" xlink:type="simple"/>
    <meta:editing-cycles>2</meta:editing-cycles>
    <meta:editing-duration>PT0S</meta:editing-duration>
    <meta:document-statistic meta:page-count="1" meta:paragraph-count="20" meta:word-count="227" meta:character-count="1808" meta:row-count="43" meta:non-whitespace-character-count="1601"/>
  </office:meta>
</office:document-meta>
</file>