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text-align="end" fo:margin-left="0.0986in">
        <style:tab-stops>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39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fo:letter-spacing="0.0138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indent="0.043in"/>
      <style:text-properties fo:color="#000000" style:font-size-complex="12pt" style:language-asian="lt" style:country-asian="LT"/>
    </style:style>
    <style:style style:name="P49" style:parent-style-name="Normal" style:family="paragraph">
      <style:paragraph-properties fo:line-height="107%"/>
      <style:text-properties fo:color="#000000" style:font-size-complex="12pt" style:language-asian="lt" style:country-asian="LT"/>
    </style:style>
    <style:style style:name="P50" style:parent-style-name="Normal" style:family="paragraph">
      <style:paragraph-properties fo:line-height="107%"/>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font-size="7pt" style:font-size-asian="7pt" style:font-size-complex="7pt"/>
    </style:style>
    <style:style style:name="P53" style:parent-style-name="Normal" style:family="paragraph">
      <style:paragraph-properties fo:line-height="107%"/>
      <style:text-properties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line-height="107%"/>
      <style:text-properties fo:color="#000000" style:font-size-complex="12pt" style:language-asian="lt" style:country-asian="LT"/>
    </style:style>
    <style:style style:name="S1" style:family="section">
      <style:section-properties fo:margin-left="0in" fo:margin-right="0in" style:writing-mode="lr-tb"/>
    </style:style>
    <style:style style:name="P56" style:parent-style-name="Normal" style:family="paragraph">
      <style:paragraph-properties fo:break-before="page"/>
      <style:text-properties fo:font-size="7pt" style:font-size-asian="7pt" style:font-size-complex="7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 style:parent-style-name="Normal" style:family="paragraph">
      <style:paragraph-properties fo:line-height="107%"/>
      <style:text-properties fo:text-transform="uppercase"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style:font-size-complex="12pt" fo:language="en" fo:country="US" style:language-asian="lt" style:country-asian="LT"/>
    </style:style>
    <style:style style:name="P65" style:parent-style-name="Normal" style:family="paragraph">
      <style:paragraph-properties fo:text-align="center" fo:text-indent="0.043in"/>
      <style:text-properties style:font-size-complex="12pt" fo:language="en" fo:country="U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354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fo:language="en" fo:country="US" style:language-asian="lt" style:country-asian="LT"/>
    </style:style>
    <style:style style:name="P75" style:parent-style-name="Normal" style:family="paragraph">
      <style:paragraph-properties fo:text-align="justify" fo:text-indent="0.4923in"/>
      <style:text-properties style:font-size-complex="12pt" fo:language="en" fo:country="U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fo:margin-left="0.5909in">
        <style:tab-stops/>
      </style:paragraph-properties>
    </style:style>
    <style:style style:name="P104" style:parent-style-name="Normal" style:family="paragraph">
      <style:paragraph-properties fo:text-align="center" fo:margin-left="0.5909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margin-left="0.59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margin-left="1.3986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8062in" fo:text-indent="-0.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119" style:parent-style-name="Normal" style:family="paragraph">
      <style:paragraph-properties>
        <style:tab-stops>
          <style:tab-stop style:type="center" style:position="3.134in"/>
          <style:tab-stop style:type="right" style:position="6.268in"/>
        </style:tab-stops>
      </style:paragraph-properties>
    </style:style>
    <style:style style:name="P120" style:parent-style-name="Normal" style:family="paragraph">
      <style:paragraph-properties fo:text-align="justify" fo:margin-left="0.8062in" fo:text-indent="-0.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tab-stops>
          <style:tab-stop style:type="center" style:position="3.134in"/>
          <style:tab-stop style:type="right" style:position="6.268in"/>
        </style:tab-stops>
      </style:paragraph-properties>
    </style:style>
    <style:style style:name="P125" style:parent-style-name="Normal" style:master-page-name="MPF3" style:family="paragraph">
      <style:paragraph-properties fo:break-before="page" style:page-number="2">
        <style:tab-stops>
          <style:tab-stop style:type="center" style:position="3.2479in"/>
        </style:tab-stops>
      </style:paragraph-properties>
      <style:text-properties fo:font-size="11pt" style:font-size-asian="11pt" style:font-size-complex="11pt"/>
    </style:style>
    <style:style style:name="F13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7" style:parent-style-name="Normal" style:family="paragraph">
      <style:paragraph-properties fo:text-align="justify" fo:margin-left="0.5062in">
        <style:tab-stops/>
      </style:paragraph-properties>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8062in" fo:text-indent="-0.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8062in" fo:text-indent="-0.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06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062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break-before="page" fo:line-height="107%"/>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43in"/>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b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b 62.5%"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43in"/>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b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b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b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43in"/>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b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2.5%"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2.5%"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2.5%"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b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2.5%"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2.5%"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ext-properties fo:color="#000000" style:font-size-complex="12pt" style:language-asian="lt" style:country-asian="LT"/>
    </style:style>
    <style:style style:name="P496" style:parent-style-name="Normal" style:family="paragraph">
      <style:paragraph-properties fo:text-align="center" fo:text-indent="0.5in"/>
      <style:text-properties fo:color="#000000" style:font-size-complex="12pt" style:language-asian="lt" style:country-asian="LT"/>
    </style:style>
    <style:style style:name="P497" style:parent-style-name="Normal" style:family="paragraph">
      <style:text-properties fo:font-size="11pt" style:font-size-asian="11pt" style:font-size-complex="11pt"/>
    </style:style>
    <style:style style:name="P498" style:parent-style-name="Normal" style:family="paragraph">
      <style:paragraph-properties fo:margin-bottom="0.1111in" fo:line-height="107%"/>
      <style:text-properties fo:font-size="11pt" style:font-size-asian="11pt" style:font-size-complex="11pt"/>
    </style:style>
    <style:style style:name="S4" style:family="section">
      <style:section-properties fo:margin-left="0in" fo:margin-right="-0.1965in" style:writing-mode="lr-tb"/>
    </style:style>
    <style:style style:name="P499" style:parent-style-name="Normal" style:family="paragraph">
      <style:paragraph-properties>
        <style:tab-stops>
          <style:tab-stop style:type="center" style:position="3.134in"/>
          <style:tab-stop style:type="right" style:position="6.268in"/>
        </style:tab-stops>
      </style:paragraph-properties>
    </style:style>
    <style:style style:name="P500" style:parent-style-name="Normal" style:family="paragraph">
      <style:paragraph-properties fo:break-before="page" fo:text-align="justify" fo:margin-left="4.52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left="4.5284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ext-properties fo:font-size="11pt" style:font-size-asian="11pt" style:font-size-complex="11p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fo:font-size="10pt" style:font-size-asian="10pt" style:language-asian="lt" style:country-asian="LT"/>
    </style:style>
    <style:style style:name="T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paragraph-properties fo:text-align="center" style:line-height-at-least="0.1805in"/>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paragraph-properties fo:text-align="center" style:line-height-at-least="0.1805in" fo:text-indent="0.043in"/>
      <style:text-properties fo:color="#000000" style:font-size-complex="12pt" style:language-asian="lt" style:country-asian="LT"/>
    </style:style>
    <style:style style:name="P517" style:parent-style-name="Normal" style:family="paragraph">
      <style:paragraph-properties fo:text-align="center" style:line-height-at-least="0.1805in"/>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line-height-at-least="0.1805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style:line-height-at-least="0.1805in" fo:text-indent="0.043in"/>
      <style:text-properties fo:color="#000000" style:font-size-complex="12pt" style:language-asian="lt" style:country-asian="LT"/>
    </style:style>
    <style:style style:name="P522" style:parent-style-name="Normal" style:family="paragraph">
      <style:paragraph-properties fo:text-align="center" style:line-height-at-least="0.1805in"/>
      <style:text-properties fo:color="#000000" style:font-size-complex="12pt" style:language-asian="lt" style:country-asian="LT"/>
    </style:style>
    <style:style style:name="P523" style:parent-style-name="Normal" style:family="paragraph">
      <style:paragraph-properties fo:text-align="center" style:line-height-at-least="0.1388in"/>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center" style:line-height-at-least="0.1805in"/>
      <style:text-properties fo:color="#000000" style:font-size-complex="12pt" style:language-asian="lt" style:country-asian="LT"/>
    </style:style>
    <style:style style:name="P526" style:parent-style-name="Normal" style:family="paragraph">
      <style:paragraph-properties fo:text-align="center" style:line-height-at-least="0.1388in"/>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center" style:line-height-at-least="0.1527in" fo:text-indent="0.0395in"/>
      <style:text-properties fo:color="#000000" style:font-size-complex="12pt" style:language-asian="lt" style:country-asian="LT"/>
    </style:style>
    <style:style style:name="P529" style:parent-style-name="Normal" style:family="paragraph">
      <style:paragraph-properties fo:text-align="justify" fo:margin-left="0.7423in" fo:text-indent="-0.25in">
        <style:tab-stops/>
      </style:paragraph-properties>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2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indent="0.3937in"/>
    </style:style>
    <style:style style:name="T539" style:parent-style-name="DefaultParagraphFont" style:family="text">
      <style:text-properties fo:color="#000000" fo:font-size="10pt" style:font-size-asian="10pt" style:language-asian="lt" style:country-asian="LT"/>
    </style:style>
    <style:style style:name="P540" style:parent-style-name="Normal" style:family="paragraph">
      <style:paragraph-properties fo:text-align="justify" style:line-height-at-least="0.1805in" fo:text-indent="0.5319in"/>
    </style:style>
    <style:style style:name="P541" style:parent-style-name="Normal" style:family="paragraph">
      <style:paragraph-properties fo:margin-left="0.7423in" fo:text-indent="-0.25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margin-left="0.7423in">
        <style:tab-stops/>
      </style:paragraph-properties>
      <style:text-properties fo:color="#000000" style:font-size-complex="12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style:line-height-at-least="0.1805in" fo:text-indent="0.3937in"/>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text-align="center" style:line-height-at-least="0.1805in" fo:text-indent="0.5319in"/>
    </style:style>
    <style:style style:name="P551" style:parent-style-name="Normal" style:family="paragraph">
      <style:paragraph-properties fo:text-align="justify" style:line-height-at-least="0.1805in" fo:margin-left="0.7423in" fo:text-indent="-0.25in">
        <style:tab-stops/>
      </style:paragraph-properties>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556" style:parent-style-name="Normal" style:family="paragraph">
      <style:paragraph-properties fo:text-align="justify" style:line-height-at-least="0.1805in"/>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style:line-height-at-least="0.1805in" fo:text-indent="1.477in"/>
      <style:text-properties fo:color="#000000" fo:font-size="10pt" style:font-size-asian="10pt" style:language-asian="lt" style:country-asian="LT"/>
    </style:style>
    <style:style style:name="P559" style:parent-style-name="Normal" style:family="paragraph">
      <style:paragraph-properties style:line-height-at-least="0.1805in" fo:text-indent="1.477in"/>
    </style:style>
    <style:style style:name="P560" style:parent-style-name="Normal" style:family="paragraph">
      <style:paragraph-properties fo:text-align="justify" style:line-height-at-least="0.1805in" fo:margin-left="0.7423in" fo:text-indent="-0.25in">
        <style:tab-stops/>
      </style:paragraph-properties>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style:line-height-at-least="0.1805in" fo:margin-left="0.7423in">
        <style:tab-stops/>
      </style:paragraph-properties>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color="#000000" style:font-size-complex="12pt" style:language-asian="lt" style:country-asian="LT"/>
    </style:style>
    <style:style style:name="P570" style:parent-style-name="Normal" style:family="paragraph">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text-indent="0.3937in"/>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indent="0.5395in"/>
      <style:text-properties fo:color="#000000" style:font-size-complex="12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paragraph-properties fo:text-indent="0.0395in"/>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reak-before="page" fo:line-height="107%"/>
      <style:text-properties fo:color="#000000" style:font-size-complex="12pt" style:language-asian="lt" style:country-asian="LT"/>
    </style:style>
    <style:style style:name="P587" style:parent-style-name="Normal" style:family="paragraph">
      <style:paragraph-properties fo:text-align="justify" fo:margin-left="4.5284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3.9375in" fo:text-indent="0.562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indent="0.0861in"/>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fo:font-size="10pt" style:font-size-asian="10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text-align="center" style:line-height-at-least="0.1805in"/>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color="#000000" fo:font-size="10pt" style:font-size-asian="10pt" style:language-asian="lt" style:country-asian="LT"/>
    </style:style>
    <style:style style:name="P601" style:parent-style-name="Normal" style:family="paragraph">
      <style:paragraph-properties fo:text-align="center" style:line-height-at-least="0.1805in"/>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line-height-at-least="0.1805in" fo:text-indent="0.043in"/>
      <style:text-properties fo:color="#000000" style:font-size-complex="12pt" style:language-asian="lt" style:country-asian="LT"/>
    </style:style>
    <style:style style:name="P604" style:parent-style-name="Normal" style:family="paragraph">
      <style:paragraph-properties fo:text-align="center" style:line-height-at-least="0.1388in"/>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center" style:line-height-at-least="0.1805in"/>
      <style:text-properties fo:color="#000000" style:font-size-complex="12pt" style:language-asian="lt" style:country-asian="LT"/>
    </style:style>
    <style:style style:name="P607" style:parent-style-name="Normal" style:family="paragraph">
      <style:paragraph-properties fo:text-align="center" style:line-height-at-least="0.1388in"/>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center" style:line-height-at-least="0.1527in" fo:text-indent="0.0395in"/>
      <style:text-properties fo:color="#000000" style:font-size-complex="12pt" style:language-asian="lt" style:country-asian="LT"/>
    </style:style>
    <style:style style:name="P610" style:parent-style-name="Normal" style:family="paragraph">
      <style:paragraph-properties fo:text-align="justify" fo:margin-left="0.7423in" fo:text-indent="-0.2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font-size="11pt" style:font-size-asian="11pt"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indent="0.3937in"/>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justify" style:line-height-at-least="0.1805in" fo:text-indent="0.5319in"/>
    </style:style>
    <style:style style:name="P623" style:parent-style-name="Normal" style:family="paragraph">
      <style:paragraph-properties fo:margin-left="0.7423in" fo:text-indent="-0.25in">
        <style:tab-stops/>
      </style:paragraph-properties>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style:line-height-at-least="0.1805in" fo:text-indent="0.3937in"/>
    </style:style>
    <style:style style:name="T629" style:parent-style-name="DefaultParagraphFont" style:family="text">
      <style:text-properties fo:color="#000000" fo:font-size="10pt" style:font-size-asian="10pt" style:language-asian="lt" style:country-asian="LT"/>
    </style:style>
    <style:style style:name="P630" style:parent-style-name="Normal" style:family="paragraph">
      <style:paragraph-properties fo:text-align="center" style:line-height-at-least="0.1805in" fo:text-indent="0.5319in"/>
    </style:style>
    <style:style style:name="P631" style:parent-style-name="Normal" style:family="paragraph">
      <style:paragraph-properties fo:text-align="justify" style:line-height-at-least="0.1805in" fo:margin-left="0.7423in" fo:text-indent="-0.25in">
        <style:tab-stops/>
      </style:paragraph-properties>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style:line-height-at-least="0.18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style:line-height-at-least="0.1805in" fo:text-indent="1.477in"/>
    </style:style>
    <style:style style:name="T639" style:parent-style-name="DefaultParagraphFont" style:family="text">
      <style:text-properties fo:color="#000000" fo:font-size="10pt" style:font-size-asian="10pt" style:language-asian="lt" style:country-asian="LT"/>
    </style:style>
    <style:style style:name="P640" style:parent-style-name="Normal" style:family="paragraph">
      <style:paragraph-properties fo:text-align="justify" style:line-height-at-least="0.1805in" fo:text-indent="0.4923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style:line-height-at-least="0.1805in" fo:text-indent="0.4923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line-height-at-least="0.1805in" fo:text-indent="0.4923in">
        <style:tab-stops>
          <style:tab-stop style:type="left" style:position="0.5909in"/>
          <style:tab-stop style:type="left" style:position="0.6895in"/>
        </style:tab-stops>
      </style:paragraph-properties>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style:line-height-at-least="0.1805in" fo:text-indent="0.4923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end" style:line-height-at-least="0.1805in"/>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ableColumn657" style:family="table-column">
      <style:table-column-properties style:column-width="0.4618in"/>
    </style:style>
    <style:style style:name="TableColumn658" style:family="table-column">
      <style:table-column-properties style:column-width="0.8451in"/>
    </style:style>
    <style:style style:name="TableColumn659" style:family="table-column">
      <style:table-column-properties style:column-width="0.5694in"/>
    </style:style>
    <style:style style:name="TableColumn660" style:family="table-column">
      <style:table-column-properties style:column-width="0.9597in"/>
    </style:style>
    <style:style style:name="TableColumn661" style:family="table-column">
      <style:table-column-properties style:column-width="0.7791in"/>
    </style:style>
    <style:style style:name="TableColumn662" style:family="table-column">
      <style:table-column-properties style:column-width="0.975in"/>
    </style:style>
    <style:style style:name="TableColumn663" style:family="table-column">
      <style:table-column-properties style:column-width="1.8083in"/>
    </style:style>
    <style:style style:name="Table656" style:family="table">
      <style:table-properties style:width="6.3986in" fo:margin-left="0.0916in" table:align="left"/>
    </style:style>
    <style:style style:name="TableRow664" style:family="table-row">
      <style:table-row-properties/>
    </style:style>
    <style:style style:name="TableCell665" style:family="table-cell">
      <style:table-cell-properties fo:border="0.0138in solid #000000" style:vertical-align="middle" fo:padding-top="0in" fo:padding-left="0in" fo:padding-bottom="0in" fo:padding-right="0in"/>
    </style:style>
    <style:style style:name="P666" style:parent-style-name="Normal" style:family="paragraph">
      <style:paragraph-properties fo:text-align="center" style:line-height-at-least="0.1805in"/>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9" style:parent-style-name="Normal" style:family="paragraph">
      <style:paragraph-properties fo:text-align="center" style:line-height-at-least="0.1805in" fo:margin-left="0.0291in" fo:margin-right="0.1in">
        <style:tab-stops/>
      </style:paragraph-properties>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2" style:parent-style-name="Normal" style:family="paragraph">
      <style:paragraph-properties fo:text-align="center" style:line-height-at-least="0.180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b 60%"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line-height-at-least="0.180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style:text-position="sub 60%"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center" style:line-height-at-least="0.1805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text-position="sub 60%"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line-height-at-least="0.1805in"/>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style:text-position="sub 60%"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3" style:parent-style-name="Normal" style:family="paragraph">
      <style:paragraph-properties fo:text-align="center" style:line-height-at-least="0.180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text-position="sub 60%"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text-position="sub 60%"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text-position="sub 60%"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b 60%"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text-position="sub 60%"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in" fo:padding-bottom="0in" fo:padding-right="0in"/>
    </style:style>
    <style:style style:name="P707" style:parent-style-name="Normal" style:family="paragraph">
      <style:paragraph-properties fo:text-align="center" style:line-height-at-least="0.1805in"/>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line-height-at-least="0.1805in" fo:text-indent="0.0368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in" fo:padding-bottom="0in" fo:padding-right="0in"/>
    </style:style>
    <style:style style:name="P712" style:parent-style-name="Normal" style:family="paragraph">
      <style:paragraph-properties fo:text-align="center" style:line-height-at-least="0.1805in" fo:text-indent="0.0368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in" fo:padding-bottom="0in" fo:padding-right="0in"/>
    </style:style>
    <style:style style:name="P714" style:parent-style-name="Normal" style:family="paragraph">
      <style:paragraph-properties fo:text-align="center" style:line-height-at-least="0.1805in" fo:text-indent="0.0368in"/>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center" style:line-height-at-least="0.1805in" fo:text-indent="0.0368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in" fo:padding-bottom="0in" fo:padding-right="0in"/>
    </style:style>
    <style:style style:name="P718" style:parent-style-name="Normal" style:family="paragraph">
      <style:paragraph-properties fo:text-align="center" style:line-height-at-least="0.1805in" fo:text-indent="0.0368in"/>
      <style:text-properties style:font-size-complex="12pt" style:language-asian="lt" style:country-asian="LT"/>
    </style:style>
    <style:style style:name="TableCell719" style:family="table-cell">
      <style:table-cell-properties fo:border-top="none" fo:border-left="none" fo:border-bottom="none" fo:border-right="0.0138in solid #000000" fo:padding-top="0in" fo:padding-left="0in" fo:padding-bottom="0in" fo:padding-right="0in"/>
    </style:style>
    <style:style style:name="P720" style:parent-style-name="Normal" style:family="paragraph">
      <style:paragraph-properties fo:text-align="center" style:line-height-at-least="0.1805in" fo:text-indent="0.0368in"/>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padding-top="0in" fo:padding-left="0in" fo:padding-bottom="0in" fo:padding-right="0in"/>
    </style:style>
    <style:style style:name="P723" style:parent-style-name="Normal" style:family="paragraph">
      <style:paragraph-properties fo:text-align="center" style:line-height-at-least="0.1805in"/>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line-height-at-least="0.1805in" fo:text-indent="0.0368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fo:text-align="center" style:line-height-at-least="0.1805in" fo:text-indent="0.0368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text-align="center" style:line-height-at-least="0.1805in" fo:text-indent="0.0368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style:line-height-at-least="0.1805in" fo:text-indent="0.0368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center" style:line-height-at-least="0.1805in" fo:text-indent="0.0368in"/>
      <style:text-properties style:font-size-complex="12pt" style:language-asian="lt" style:country-asian="LT"/>
    </style:style>
    <style:style style:name="TableCell735" style:family="table-cell">
      <style:table-cell-properties fo:border-top="0.0138in solid #000000" fo:border-left="none" fo:border-bottom="none" fo:border-right="0.0138in solid #000000" fo:padding-top="0in" fo:padding-left="0in" fo:padding-bottom="0in" fo:padding-right="0in"/>
    </style:style>
    <style:style style:name="P736" style:parent-style-name="Normal" style:family="paragraph">
      <style:paragraph-properties fo:text-align="center" style:line-height-at-least="0.1805in" fo:text-indent="0.0368in"/>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style:line-height-at-least="0.1805in" fo:text-indent="0.0368in"/>
      <style:text-properties style:font-size-complex="12pt" style:language-asian="lt" style:country-asian="LT"/>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style:line-height-at-least="0.1805in" fo:text-indent="0.0368in"/>
      <style:text-properties style:font-size-complex="12pt" style:language-asian="lt" style:country-asian="LT"/>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style:line-height-at-least="0.1805in" fo:text-indent="0.0368in"/>
      <style:text-properties style:font-size-complex="12pt" style:language-asian="lt" style:country-asian="LT"/>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text-align="end" fo:margin-right="0.0395in"/>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138in solid #000000" fo:padding-top="0in" fo:padding-left="0in" fo:padding-bottom="0in" fo:padding-right="0in"/>
    </style:style>
    <style:style style:name="P748" style:parent-style-name="Normal" style:family="paragraph">
      <style:paragraph-properties fo:text-align="center" style:line-height-at-least="0.1805in"/>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margin-left="-0.3937in" fo:text-indent="0.943in">
        <style:tab-stops>
          <style:tab-stop style:type="left" style:position="1.1812in"/>
        </style:tab-stops>
      </style:paragraph-properties>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P753" style:parent-style-name="Normal" style:family="paragraph">
      <style:paragraph-properties fo:text-align="end" style:line-height-at-least="0.1805in"/>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ableColumn757" style:family="table-column">
      <style:table-column-properties style:column-width="0.5in"/>
    </style:style>
    <style:style style:name="TableColumn758" style:family="table-column">
      <style:table-column-properties style:column-width="1.5in"/>
    </style:style>
    <style:style style:name="TableColumn759" style:family="table-column">
      <style:table-column-properties style:column-width="1.2236in"/>
    </style:style>
    <style:style style:name="TableColumn760" style:family="table-column">
      <style:table-column-properties style:column-width="1.3562in"/>
    </style:style>
    <style:style style:name="TableColumn761" style:family="table-column">
      <style:table-column-properties style:column-width="1.8694in"/>
    </style:style>
    <style:style style:name="Table756" style:family="table">
      <style:table-properties style:width="6.4493in" fo:margin-left="0in" table:align="center"/>
    </style:style>
    <style:style style:name="TableRow762" style:family="table-row">
      <style:table-row-properties/>
    </style:style>
    <style:style style:name="TableCell763" style:family="table-cell">
      <style:table-cell-properties fo:border="0.0138in solid #000000"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text-position="sub 60%"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style:text-position="sub 60%"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b 60%"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text-position="sub 60%"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text-position="sub 60%"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fo:padding-top="0in" fo:padding-left="0in" fo:padding-bottom="0in" fo:padding-right="0in"/>
    </style:style>
    <style:style style:name="P796" style:parent-style-name="Normal" style:family="paragraph">
      <style:paragraph-properties fo:text-align="center" fo:text-indent="0.0368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fo:text-indent="0.0368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fo:text-indent="0.0368in"/>
      <style:text-properties style:font-size-complex="12pt" style:language-asian="lt" style:country-asian="LT"/>
    </style:style>
    <style:style style:name="TableCell801" style:family="table-cell">
      <style:table-cell-properties fo:border-top="none" fo:border-left="none" fo:border-bottom="none" fo:border-right="0.0138in solid #000000" fo:padding-top="0in" fo:padding-left="0in" fo:padding-bottom="0in" fo:padding-right="0in"/>
    </style:style>
    <style:style style:name="P802" style:parent-style-name="Normal" style:family="paragraph">
      <style:paragraph-properties fo:text-align="center" fo:text-indent="0.0368in"/>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none" fo:border-left="none" fo:border-bottom="0.0138in solid #000000" fo:border-right="0.0138in solid #000000" fo:padding-top="0in" fo:padding-left="0in" fo:padding-bottom="0in" fo:padding-right="0in"/>
    </style:style>
    <style:style style:name="P808" style:parent-style-name="Normal" style:family="paragraph">
      <style:paragraph-properties fo:text-align="center" fo:text-indent="0.0368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padding-top="0in" fo:padding-left="0in" fo:padding-bottom="0in" fo:padding-right="0in"/>
    </style:style>
    <style:style style:name="P810" style:parent-style-name="Normal" style:family="paragraph">
      <style:paragraph-properties fo:text-align="center" fo:text-indent="0.0368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paragraph-properties fo:text-align="center" fo:text-indent="0.0368in"/>
      <style:text-properties style:font-size-complex="12pt" style:language-asian="lt" style:country-asian="LT"/>
    </style:style>
    <style:style style:name="TableCell813" style:family="table-cell">
      <style:table-cell-properties fo:border-top="0.0138in solid #000000" fo:border-left="none" fo:border-bottom="none" fo:border-right="0.0138in solid #000000" fo:padding-top="0in" fo:padding-left="0in" fo:padding-bottom="0in" fo:padding-right="0in"/>
    </style:style>
    <style:style style:name="P814" style:parent-style-name="Normal" style:family="paragraph">
      <style:paragraph-properties fo:text-align="center" fo:text-indent="0.0368in"/>
      <style:text-properties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text-align="end" fo:margin-right="0.0395in"/>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138in solid #000000"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indent="0.043in"/>
    </style:style>
    <style:style style:name="P823" style:parent-style-name="Normal" style:family="paragraph">
      <style:paragraph-properties style:line-height-at-least="0.1527in"/>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style:line-height-at-least="0.1527in"/>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style:line-height-at-least="0.1805in" fo:text-indent="0.1972in"/>
    </style:style>
    <style:style style:name="T828" style:parent-style-name="DefaultParagraphFont" style:family="text">
      <style:text-properties fo:color="#000000" fo:font-size="10pt" style:font-size-asian="10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left="4.5284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indent="0.043in"/>
      <style:text-properties fo:color="#000000" style:font-size-complex="12pt" style:language-asian="lt" style:country-asian="LT"/>
    </style:style>
    <style:style style:name="P837" style:parent-style-name="Normal" style:family="paragraph">
      <style:paragraph-properties fo:text-indent="0.043in"/>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 style:parent-style-name="Normal" style:family="paragraph">
      <style:paragraph-properties fo:text-indent="0.0166in"/>
      <style:text-properties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color="#000000" fo:font-size="8pt" style:font-size-asian="8pt" style:font-size-complex="8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paragraph-properties fo:text-align="center" fo:text-indent="0.043in"/>
      <style:text-properties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fo:text-indent="0.043in"/>
      <style:text-properties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language-asian="lt" style:country-asian="LT"/>
    </style:style>
    <style:style style:name="P857" style:parent-style-name="Normal" style:family="paragraph">
      <style:paragraph-properties fo:text-align="center" fo:text-indent="0.0395in"/>
      <style:text-properties fo:color="#000000" style:font-size-complex="12pt" style:language-asian="lt" style:country-asian="LT"/>
    </style:style>
    <style:style style:name="P858" style:parent-style-name="Normal" style:family="paragraph">
      <style:paragraph-properties fo:text-align="justify" fo:margin-left="0.7423in" fo:text-indent="-0.25in">
        <style:tab-stops/>
      </style:paragraph-properties>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font-size="11pt" style:font-size-asian="11pt" style:font-size-complex="12pt" style:language-asian="lt" style:country-asian="LT"/>
    </style:style>
    <style:style style:name="T863" style:parent-style-name="DefaultParagraphFont" style:family="text">
      <style:text-properties fo:color="#000000" fo:font-size="11pt" style:font-size-asian="11pt"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indent="0.5909in"/>
    </style:style>
    <style:style style:name="T869" style:parent-style-name="DefaultParagraphFont" style:family="text">
      <style:text-properties fo:color="#000000" fo:font-size="10pt" style:font-size-asian="10pt" style:language-asian="lt" style:country-asian="LT"/>
    </style:style>
    <style:style style:name="P870" style:parent-style-name="Normal" style:family="paragraph">
      <style:paragraph-properties fo:text-align="justify" fo:text-indent="0.5319in"/>
    </style:style>
    <style:style style:name="P871" style:parent-style-name="Normal" style:family="paragraph">
      <style:paragraph-properties fo:text-align="justify" fo:margin-left="0.7423in" fo:text-indent="-0.25in">
        <style:tab-stops/>
      </style:paragraph-properties>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indent="0.5909in"/>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paragraph-properties fo:text-align="justify" fo:text-indent="0.0395in"/>
    </style:style>
    <style:style style:name="P879" style:parent-style-name="Normal" style:family="paragraph">
      <style:paragraph-properties fo:text-align="justify" fo:margin-left="0.7423in" fo:text-indent="-0.25in">
        <style:tab-stops/>
      </style:paragraph-properties>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indent="1.3784in"/>
    </style:style>
    <style:style style:name="T885" style:parent-style-name="DefaultParagraphFont" style:family="text">
      <style:text-properties fo:color="#000000" fo:font-size="10pt" style:font-size-asian="10pt" style:language-asian="lt" style:country-asian="LT"/>
    </style:style>
    <style:style style:name="P886" style:parent-style-name="Normal" style:family="paragraph">
      <style:paragraph-properties fo:text-align="center" fo:text-indent="0.0368in"/>
    </style:style>
    <style:style style:name="P887" style:parent-style-name="Normal" style:family="paragraph">
      <style:paragraph-properties fo:text-align="justify" fo:text-indent="0.4923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text-align="justify" fo:text-indent="0.5319in"/>
    </style:style>
    <style:style style:name="P891" style:parent-style-name="Normal" style:family="paragraph">
      <style:paragraph-properties fo:text-align="justify" fo:text-indent="0.4923in"/>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fo:text-indent="0.5319in"/>
    </style:style>
    <style:style style:name="P896" style:parent-style-name="Normal" style:family="paragraph">
      <style:paragraph-properties fo:text-align="justify" fo:text-indent="0.4923in"/>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fo:text-align="justify" fo:text-indent="0.5319in"/>
    </style:style>
    <style:style style:name="P900" style:parent-style-name="Normal" style:family="paragraph">
      <style:paragraph-properties fo:text-align="justify" fo:text-indent="0.4923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319in"/>
    </style:style>
    <style:style style:name="P907" style:parent-style-name="Normal" style:family="paragraph">
      <style:paragraph-properties fo:text-align="justify" fo:text-indent="0.4923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indent="0.0395in"/>
      <style:text-properties fo:color="#000000" fo:font-size="11pt" style:font-size-asian="11pt" style:font-size-complex="11pt" style:language-asian="lt" style:country-asian="LT"/>
    </style:style>
    <style:style style:name="P911" style:parent-style-name="Normal" style:family="paragraph">
      <style:text-properties fo:color="#000000" style:font-size-complex="12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fo:color="#000000" fo:font-size="11pt" style:font-size-asian="11pt" style:font-size-complex="11pt" style:language-asian="lt" style:country-asian="LT"/>
    </style:style>
    <style:style style:name="P914" style:parent-style-name="Normal" style:family="paragraph">
      <style:paragraph-properties fo:text-indent="0.3937in"/>
    </style:style>
    <style:style style:name="T915" style:parent-style-name="DefaultParagraphFont" style:family="text">
      <style:text-properties fo:color="#000000" fo:font-size="10pt" style:font-size-asian="10pt" style:language-asian="lt" style:country-asian="LT"/>
    </style:style>
    <style:style style:name="P916" style:parent-style-name="Normal" style:family="paragraph">
      <style:paragraph-properties fo:text-indent="0.5395in"/>
      <style:text-properties fo:color="#000000" style:font-size-complex="12pt" style:language-asian="lt" style:country-asian="LT"/>
    </style:style>
    <style:style style:name="P917" style:parent-style-name="Normal" style:family="paragraph">
      <style:paragraph-properties fo:text-indent="0.0395in"/>
    </style:style>
    <style:style style:name="T918" style:parent-style-name="DefaultParagraphFont" style:family="text">
      <style:text-properties fo:font-weight="bold" style:font-weight-asian="bold" style:font-weight-complex="bold" fo:color="#000000"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center" fo:line-height="107%"/>
    </style:style>
  </office:automatic-styles>
  <office:body>
    <office:text text:use-soft-page-breaks="true">
      <text:p text:style-name="P1"/>
      <text:p text:style-name="P10"/>
      <text:p text:style-name="P11">Projektas</text:p>
      <text:p text:style-name="P12"/>
      <text:p text:style-name="P13"/>
      <text:p text:style-name="P14"/>
      <text:p text:style-name="P15"><text:span text:style-name="T16">LIETUVOS RESPUBLIKOS VYRIAUSYBĖ</text:span></text:p>
      <text:p text:style-name="P17"/>
      <text:p text:style-name="P18"><text:span text:style-name="T19">NUTARIMAS</text:span></text:p>
      <text:p text:style-name="P20"><text:span text:style-name="T21">DĖL VIENKARTINĖS KOMPENSACIJOS, MOKAMOS UŽ NAUDOJIMĄSI PAGAL ĮSTATYMĄ AR SUTARTĮ TINKLŲ OPERATORIŲ NAUDAI NUSTATYTU SERVITUTU,<text:s/></text:span><text:span text:style-name="T22">APSKAIČIAVIMO IR IŠMOKĖJIMO METODIKOS PATVIRTINIMO</text:span></text:p>
      <text:p text:style-name="P23"/>
      <text:p text:style-name="P24"><text:span text:style-name="T25">2018 m. <text:s text:c="19"/>d. Nr.<text:s/></text:span></text:p>
      <text:p text:style-name="P26"><text:span text:style-name="T27">Vilnius</text:span></text:p>
      <text:p text:style-name="P28"/>
      <text:p text:style-name="P29"><text:span text:style-name="T30">Vadovaudamasi Lietuvos Respublikos elektros energetikos įstatymo 75 straipsnio<text:s/></text:span><text:span text:style-name="T31"><text:line-break/>3 dalimi,</text:span><text:span text:style-name="T32"><text:s/></text:span><text:span text:style-name="T33">Lietuvos Respublikos elektros energetikos įstatymo Nr. VIII-1881 2, 3,</text:span><text:span text:style-name="T34"><text:s/>4, 6, 7, 9, 10, 16, 18, 31, 34, 39, 40, 41, 43, 44, 49, 51, 52, 58, 67, 70, 71, 72, 74, 75 straipsnių ir priedo pakeitimo ir Įstatymo papildymo 39</text:span><text:span text:style-name="T35">1</text:span><text:span text:style-name="T36"><text:s/>straipsniu įstatymo 29 straipsnio 4 dalimi</text:span><text:span text:style-name="T37">,</text:span><text:span text:style-name="T38"><text:s/></text:span><text:span text:style-name="T39">Lietuvos Respublikos Vyriausybė</text:span><text:span text:style-name="T40"><text:s/></text:span><text:span text:style-name="T41">nutari</text:span><text:span text:style-name="T42">a:</text:span><text:span text:style-name="T43"><text:s/></text:span></text:p>
      <text:p text:style-name="P44"><text:span text:style-name="T45">Patvirtinti Vienkar</text:span><text:span text:style-name="T46">tinės kompensacijos, mokamos už naudojimąsi pagal įstatymą ar sutartį tinklų operatorių naudai nustatytu servitutu, apskaičiavimo ir išmokėjimo metodiką (pridedama).<text:s/></text:span></text:p>
      <text:p text:style-name="P47"/>
      <text:p text:style-name="P48"/>
      <text:p text:style-name="P49"/>
      <text:p text:style-name="Normal"/>
      <text:p text:style-name="P50"><text:span text:style-name="T51">Energetikos ministras</text:span></text:p>
      <text:p text:style-name="P52"/>
      <text:p text:style-name="P53"/>
      <text:p text:style-name="P54"/>
      <text:p text:style-name="P55">Ministras Pirmininkas<text:s/></text:p>
      <text:section text:name="Sect1" text:style-name="S1">
        <text:p text:style-name="P56"/>
        <text:p text:style-name="P57"/>
        <text:p text:style-name="P58"/>
        <text:p text:style-name="Normal"/>
        <text:p text:style-name="P59"><text:span text:style-name="T60">Patvirtinta<text:s/></text:span></text:p>
        <text:p text:style-name="P61"><text:span text:style-name="T62">Lietuvos Respublikos Vyriausybės</text:span></text:p>
        <text:p text:style-name="P63">2018 m. <text:s text:c="11"/>d. nutarimu Nr.<text:s/></text:p>
        <text:p text:style-name="P64"/>
        <text:p text:style-name="P65"/>
        <text:p text:style-name="P66"><text:span text:style-name="T67">VIENKARTINĖS KOMPENSACIJOS, MOKAMOS UŽ NAUDOJIMĄSI PAGAL ĮSTATYMĄ AR SUTARTĮ TINKLŲ OPERATORIŲ NAUDAI NUSTATYTU SERVITUTU, APSKAIČIAVIMO IR</text:span><text:span text:style-name="T68"><text:s/>IŠMOKĖJ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nkartinės kompensacijos, mokamos už naudojimąsi pagal įstatymą ar sutartį tinklų operatorių naudai nustatytu servitutu, apskaičiavimo ir išmokėjimo metodika (toliau – Metodika) nustato mak</text:span><text:span text:style-name="T80">simalaus nuostolių, atlyginamų tarnaujančiojo daikto savininkui ar valstybinės<text:s/></text:span><text:span text:style-name="T81">(savivaldybės)<text:s/></text:span><text:span text:style-name="T82">žemės patikėtiniui už perdavimo ir skirstomųjų tinklų operatorių (toliau – tinklų operatoriai) naudai pagal įstatymą ar sutartį nustatytus ar nustatomus žemės ser</text:span><text:span text:style-name="T83">vitutus, dydžio apskaičiavimo ir vienkartinės kompensacijos, mokamos už naudojimąsi pagal įstatymą ar sutartį tinklų operatorių naudai nustatytu servitutu (toliau – vienkartinė kompensacija), išmokėjimo tvarką.<text:s/></text:span></text:p>
        <text:p text:style-name="P84"><text:span text:style-name="T85">2</text:span><text:span text:style-name="T86">.</text:span><text:span text:style-name="T87"><text:tab/>Vienkartinę kompensaciją turi teisę g</text:span><text:span text:style-name="T88">auti žemės savininkai, taip pat valstybinės (savivaldybės) žemės patikėtinis, kuriems priklausančioje žemėje (tarnaujančiuosiuose sklypuose) tinklų operatorių naudai elektros energetikos objektų ir (ar) įrenginių (viešpataujančiojo daikto) įrengimui, ekspl</text:span><text:span text:style-name="T89">oatavimui, aptarnavimui, remontui, techninei priežiūrai, rekonstravimui, modernizavimui ir (ar) kitokiam naudojimui nustatytas ir (ar) nustatomas žemės ar kitų nekilnojamųjų daiktų servitutas tiesti perdavimo, skirstomuosius tinklus ar įrengti kitus elektr</text:span><text:span text:style-name="T90">os įrenginius.</text:span></text:p>
        <text:p text:style-name="P91"><text:span text:style-name="T92">3</text:span><text:span text:style-name="T93">.</text:span><text:span text:style-name="T94"><text:tab/></text:span><text:span text:style-name="T95">Vienkartinę kompensaciją išmoka tinklų operatoriai, valdantys jiems nuosavybės teise ar kitais teisėtais pagrindais nepriklausančioje žemėje ar kituose nekilnojamuosiuose daiktuose esančius ar planuojamus įrengti elektros energetikos objektus ir (ar) įreng</text:span><text:span text:style-name="T96">inius. Tinklų operatoriai turi teisę susitarti, kad kompensacijas už pagal įstatymą nustatytus žemės servitutus žemės savininkams, taip pat valstybinės (savivaldybės) žemės patikėtiniui apskaičiuos ir išmokės skirstomųjų tinklų operatorius (AB „Energijos s</text:span><text:span text:style-name="T97">kirstymo operatorius“), veikdamas perdavimo sistemos operatoriaus (LITGRID, AB) vardu.<text:s/></text:span></text:p>
        <text:p text:style-name="P98"><text:span text:style-name="T99">4</text:span><text:span text:style-name="T100">.</text:span><text:span text:style-name="T101"><text:tab/>Metodikoje vartojamos sąvokos suprantamos taip, kaip jos apibrėžtos Lietuvos Respublikos civiliniame kodekse, Lietuvos Respublikos elektros energetikos įstatyme<text:s/></text:span><text:span text:style-name="T102">ir Lietuvos Respublikos žemės įstatyme.</text:span></text:p>
        <text:p text:style-name="P103"/>
        <text:p text:style-name="P104"><text:span text:style-name="T105">II</text:span><text:span text:style-name="T106"><text:s/>SKYRIUS</text:span></text:p>
        <text:p text:style-name="P107"><text:span text:style-name="T108">VIENKARTINĖS KOMPENSACIJOS UŽ PAGAL ĮSTATYMĄ NUSTATYTĄ ŽEMĖS SERVITUTĄ APSKAIČIAVIMO IR IŠMOKĖJIMO TVARKA<text:s/></text:span></text:p>
        <text:p text:style-name="P109"/>
        <text:p text:style-name="P110"><text:span text:style-name="T111">5</text:span><text:span text:style-name="T112">.</text:span><text:span text:style-name="T113"><text:tab/>Vienkartinė kompensacija už pagal įstatymą nustatytą žemės servitutą išmokama pagal</text:span><text:span text:style-name="T114"><text:s/>žemės sklypo savininko ar valstybinės (savivaldybės) žemės patikėtinio tinklų operatoriui pateiktą prašymą. Prašyme turi būti nurodyta:</text:span></text:p>
        <text:p text:style-name="P115"><text:span text:style-name="T116">5.1</text:span><text:span text:style-name="T117">.</text:span><text:span text:style-name="T118"><text:tab/>žemės sklypo savininko (jo atstovo):</text:span></text:p>
      </text:section>
      <text:section text:name="Sect2" text:style-name="S2">
        <text:p text:style-name="P119"/>
        <text:p text:style-name="P120"><text:span text:style-name="T121">1.1</text:span><text:span text:style-name="T122">.</text:span><text:span text:style-name="T123"><text:tab/></text:span></text:p>
      </text:section>
      <text:p text:style-name="P125"><draw:frame draw:style-name="F134" text:anchor-type="paragraph" svg:y="0.0006in" draw:z-index="0"><draw:text-box fo:min-height="0in" fo:min-width="0in"><text:p text:style-name="P124"><text:span text:style-name="T135"><text:page-number text:fixed="true">2</text:page-number></text:span></text:p></draw:text-box></draw:frame></text:p>
      <text:p text:style-name="P136"/>
      <text:p text:style-name="P137"/>
      <text:p text:style-name="P138"><text:span text:style-name="T139">5.1.1</text:span><text:span text:style-name="T140">.</text:span><text:span text:style-name="T141"><text:tab/>fizinio asmens: vardas, pavardė, gimimo data, kontaktiniai duomenys (adresas, telefono numeris, elektroninio pašto adresas, banko arba kitos kredito įstaigos pavadinimas ir atsiskaitomosios banko sąskaitos numeris);<text:s/></text:span></text:p>
      <text:p text:style-name="P142"><text:span text:style-name="T143">5.1.2</text:span><text:span text:style-name="T144">. jur</text:span><text:span text:style-name="T145">idinio asmens arba kitų užsienio organizacijų, neturinčių juridinio asmens statuso: teisinė forma, pavadinimas, juridinio asmens kodas, kontaktiniai duomenys (adresas, telefono numeris, elektroninio pašto adresas, banko arba kitos kredito įstaigos pavadini</text:span><text:span text:style-name="T146">mas, atsiskaitomosios banko sąskaitos numeris), juridiniam asmeniui atstovaujančio asmens pareigos, vardas, pavardė;</text:span></text:p>
      <text:p text:style-name="P147"><text:span text:style-name="T148">5.2</text:span><text:span text:style-name="T149">.</text:span><text:span text:style-name="T150"><text:tab/>žemės sklypo adresas (pateikiamas, jei yra);</text:span></text:p>
      <text:p text:style-name="P151"><text:span text:style-name="T152">5.3</text:span><text:span text:style-name="T153">.</text:span><text:span text:style-name="T154"><text:tab/>žemės sklypo unikalus numeris ir (ar) kadastro numeris;</text:span></text:p>
      <text:p text:style-name="P155"><text:span text:style-name="T156">5.4</text:span><text:span text:style-name="T157">.</text:span><text:span text:style-name="T158"><text:tab/>bendraturči</text:span><text:span text:style-name="T159">ų nustatyta žemės naudojimo tvarka ir žemės naudojimo tvarkos planas (pateikiama, jei yra);</text:span></text:p>
      <text:p text:style-name="P160"><text:span text:style-name="T161">5.5</text:span><text:span text:style-name="T162">.</text:span><text:span text:style-name="T163"><text:tab/>kai tarnaujantysis daiktas valdomas, naudojamas ir juo disponuojama bendrosios nuosavybės teise, tinklų operatoriui pateikiamas visų bendraturčių prašymas<text:s/></text:span><text:span text:style-name="T164">ar vieno (kelių) iš bendraturčių prašymas. Vienkartinė kompensacija už tarnaujančiajam daiktui, kuris valdomas, naudojamas ir juo disponuojama bendrosios nuosavybės teise, nustatytą servitutą apskaičiuojama proporcingai bendraturčio turimai daliai.</text:span></text:p>
      <text:p text:style-name="P165"><text:span text:style-name="T166">6</text:span><text:span text:style-name="T167">.</text:span><text:span text:style-name="T168"><text:tab/>Kartu su prašymu pateikiamas teisės aktų reikalavimus atitinkantis įgaliojimas, jeigu prašymą teikia žemės sklypo savininkui atstovaujantis asmuo.</text:span></text:p>
      <text:p text:style-name="P169"><text:span text:style-name="T170">7</text:span><text:span text:style-name="T171">.</text:span><text:span text:style-name="T172"><text:tab/></text:span><text:span text:style-name="T173">Jeigu žemės sklypo savininko ar valstybinės (savivaldybės) žemės patikėtinio prašymas neatitinka Metodikos 5 ir (ar) 6 punktuose nustatytų reikalavimų, tinklų operatorius nustato ne trumpesnį kaip 15 darbo dienų terminą trūkumams pašalinti. Jeigu žemės skl</text:span><text:span text:style-name="T174">ypo savininkas ar valstybinės (savivaldybės) žemės patikėtinis per nustatytą terminą pašalina trūkumus, laikoma, kad prašymas pateiktas tą dieną, kai gaunamas reikalavimus atitinkantis prašymas. <text:s/></text:span></text:p>
      <text:p text:style-name="P175"><text:span text:style-name="T176">8</text:span><text:span text:style-name="T177">.</text:span><text:span text:style-name="T178"><text:tab/>Tinklų operatorius turi teisę stabdyti prašymo nagri</text:span><text:span text:style-name="T179">nėjimą, jeigu nustato, kad Nekilnojamojo turto registre ir Nekilnojamojo turto kadastre nėra įrašytos specialiosios žemės naudojimo sąlygos tarnaujančiajam daiktui (elektros linijų apsaugos zonos). Tokiais atvejais tinklų operatorius Žemės įstatymo nustaty</text:span><text:span text:style-name="T180">ta tvarka <text:s/>kreipiasi į Nacionalinės žemės tarnybos prie Žemės ūkio ministerijos teritorinį padalinį, organizuojantį  specialiųjų žemės naudojimo sąlygų įrašymą į Nekilnojamojo turto kadastrą ir Nekilnojamojo turto registrą, arba pats organizuoja specialiųj</text:span><text:span text:style-name="T181">ų žemės naudojimo sąlygų įrašymą į Nekilnojamojo turto kadastrą ir Nekilnojamojo turto registrą.<text:s/></text:span></text:p>
      <text:p text:style-name="P182"><text:span text:style-name="T183">9</text:span><text:span text:style-name="T184">.</text:span><text:span text:style-name="T185"><text:tab/>Tinklų operatorius per 20 darbo dienų nuo prašymo gavimo dienos informuoja žemės sklypo savininką apie žemės sklypo savininko pateikto prašymo nagrinėj</text:span><text:span text:style-name="T186">imo sustabdymo priežastis.<text:s/></text:span></text:p>
      <text:p text:style-name="P187"><text:span text:style-name="T188">10</text:span><text:span text:style-name="T189">.</text:span><text:span text:style-name="T190"><text:tab/>Tinklų operatorius atnaujina sustabdyto prašymo nagrinėjimą, kai specialiosios žemės naudojimo sąlygos įrašomos Nekilnojamojo turto registrą ir Nekilnojamojo turto kadastrą ir apie tai nedelsdamas informuoja žemės sklypo</text:span><text:span text:style-name="T191"><text:s/>savininką.<text:s/></text:span></text:p>
      <text:p text:style-name="P192"><text:span text:style-name="T193">11</text:span><text:span text:style-name="T194">.</text:span><text:span text:style-name="T195"><text:tab/>Tinklų operatorius neperskaičiuoja jau išmokėtos vienkartinės kompensacijos už nustatytą žemės servitutą ir papildomai skirtumo nemoka, kai:</text:span></text:p>
      <text:p text:style-name="P196"><text:span text:style-name="T197">11.1</text:span><text:span text:style-name="T198">. po nuostolių atlyginimo tarnaujantysis daiktas buvo pertvarkytas atidalijimo, padaliji</text:span><text:span text:style-name="T199">mo, sujungimo ar perdalijimo (amalgamacijos), žemės konsolidacijos būdu;</text:span></text:p>
      <text:p text:style-name="P200"><text:span text:style-name="T201">11.2</text:span><text:span text:style-name="T202">. po nuostolių atlyginimo atlikti žemės sklypo kadastriniai matavimai, nustatant žemės sklypų posūkio taškų ir riboženklių koordinates valstybinėje koordinačių sistemoje, ir a</text:span><text:span text:style-name="T203">titinkamai atnaujinus Nekilnojamojo turto registro duomenis.</text:span></text:p>
      <text:p text:style-name="P204"><text:span text:style-name="T205">12</text:span><text:span text:style-name="T206">.</text:span><text:span text:style-name="T207"><text:tab/>Atsisakius nagrinėti prašymą dėl 11 punkte išdėstytų motyvų, žemės sklypo savininkas ar valstybinės (savivaldybės) žemės patikėtinis per 15 darbo dienų nuo prašymo gavimo dienos informu</text:span><text:span text:style-name="T208">ojamas apie atsisakymo motyvus.<text:s/></text:span></text:p>
      <text:p text:style-name="P209"><text:span text:style-name="T210">13</text:span><text:span text:style-name="T211">.</text:span><text:span text:style-name="T212"><text:tab/>Patenkinus prašymą, žemės sklypo savininkas ar valstybinės (savivaldybės) žemės patikėtinis per<text:s/></text:span><text:span text:style-name="T213">20 darbo dien</text:span><text:span text:style-name="T214">ų informuojamas apie apskaičiuotos vienkartinės kompensacijos dydį ir jos išmokėjimo datą. Vienkartinė kom</text:span><text:span text:style-name="T215">pensacija už pagal įstatymą nustatytą servitutą išmokama per 2 metus nuo reikalavimus atitinkančio prašymo pateikimo dienos. Jeigu iki vienkartinės kompensacijos išmokėjimo prašymą pateikęs asmuo nuosavybės teisę į tarnaujantįjį daiktą perleido tretiesiems</text:span><text:span text:style-name="T216"><text:s/>asmenims, vienkartinė kompensacija išmokama prašymą pateikusiam asmeniui.<text:s/></text:span></text:p>
      <text:p text:style-name="P217"><text:span text:style-name="T218">14</text:span><text:span text:style-name="T219">.</text:span><text:span text:style-name="T220"><text:tab/>Jeigu perdavimo sistemos operatoriaus naudai pagal įstatymą nustatytas žemės servitutas sutampa su skirstomųjų tinklų operatoriaus naudai pagal įstatymą nustatytu žemės ser</text:span><text:span text:style-name="T221">vitutu, vienkartinę kompensaciją už sutampančią dalį išmoka perdavimo sistemų operatorius ir skirstomųjų tinklų operatorius lygiomis dalimis. Kai pagal sutartį nustatomas servitutas sutampa su tinklų operatoriaus naudai jau nustatytu servitutu, jeigu nėra<text:s/></text:span><text:span text:style-name="T222">keičiami apribojimai, vienkartinė kompensacija nemokama. Tais atvejais, kai pagal sutartį nustatomas servitutas išplečia nustatyto servituto ribas, vienkartinė kompensacija mokama tik už tą sklypo dalį, kurioje išplėstos nustatyto servituto ribos.<text:s/></text:span></text:p>
      <text:p text:style-name="P223"><text:span text:style-name="T224">15</text:span><text:span text:style-name="T225">.</text:span><text:span text:style-name="T226"><text:tab/>Tais atvejais, kai tarnaujančiojo daikto bendraturčiai yra nustatę žemės naudojimo tvarką, kuri yra įregistruota Nekilnojamojo turto registre, vienkartinė kompensacija išmokama (pateikus žemės naudojimosi tvarkos planą) tiems bendraturčiams, kurių faktišk</text:span><text:span text:style-name="T227">ai naudojamoje pagal žemės naudojimo tvarką dalyje yra tinklų operatorių naudai nustatytas servitutas.</text:span></text:p>
      <text:p text:style-name="P228"><text:span text:style-name="T229">16</text:span><text:span text:style-name="T230">.</text:span><text:span text:style-name="T231"><text:tab/>Tinklų operatorius vienkartinės kompensacijos, mokamos už įstatymu nustatytą servitutą, dydį apskaičiuoja remdamasis kompensacijos skaičiavimo di</text:span><text:span text:style-name="T232">eną Nekilnojamojo turto registre ir Nekilnojamojo turto kadastre esančiais duomenimis. Žemės sklypo savininkas turi teisę kreipdamasis raštu į tinklų operatorių reikalauti, kad jam apskaičiuota, tačiau dar neišmokėta kompensacijos suma būtų perskaičiuota p</text:span><text:span text:style-name="T233">o to, kai žemės sklypo savininkas ar valstybinės (savivaldybės) žemės patikėtinis ne vėliau kaip per vienus metus nuo šio kreipimosi atliks žemės sklypo kadastrinius matavimus, nustatant žemės sklypų posūkio taškų ir riboženklių koordinates valstybinėje ko</text:span><text:span text:style-name="T234">ordinačių sistemoje, ir atitinkamai atnaujins Nekilnojamojo turto registro ir Nekilnojamojo turto kadastro duomenis. Jei žemės sklypo savininkas ar valstybinės (savivaldybės) žemės patikėtinis per šiame punkte nurodytą terminą neinformuoja tinklų operatori</text:span><text:span text:style-name="T235">aus apie Nekilnojamojo turto registro ir Nekilnojamojo turto kadastro duomenų atnaujinimą, žemės sklypo savininko ar valstybinės (savivaldybės) žemės patikėtinio prašymas paliekamas nenagrinėtu. <text:s text:c="3"/></text:span></text:p>
      <text:p text:style-name="P236"><text:span text:style-name="T237">17</text:span><text:span text:style-name="T238">.</text:span><text:span text:style-name="T239"><text:tab/>Vienkartinė kompensacija už naudojimąsi pagal įst</text:span><text:span text:style-name="T240">atymą nustatytu žemės servitutu tarnaujančiojo daikto savininkui ar valstybinės (savivaldybės) žemės patikėtiniui mokama už nuostolius, atsiradusius dėl prarastos galimybės naudoti žemės sklypą ar jo dalį pagal pagrindinę žemės naudojimo paskirtį, naudojim</text:span><text:span text:style-name="T241">o būdą, jeigu šie nuostoliai nebuvo atlyginti.<text:s/></text:span></text:p>
      <text:p text:style-name="P242"><text:span text:style-name="T243">18</text:span><text:span text:style-name="T244">.</text:span><text:span text:style-name="T245"><text:tab/>Vienkartinės kompensacijos dydis (Nk) apskaičiuojamas pagal formulę:</text:span></text:p>
      <text:p text:style-name="P246">Nk = Sp x Vk x Kn,</text:p>
      <text:p text:style-name="P247"><text:span text:style-name="T248">čia</text:span><text:span text:style-name="T249">:</text:span></text:p>
      <text:p text:style-name="P250">Sp – žemės sklypo dalies, kuriai taikomas žemės sklypui nustatytas žemės servitutas, plotas (hektarais);</text:p>
      <text:p text:style-name="P251"><text:span text:style-name="T252">Vk – vidutinė 1 ha žemės sklypo ploto rinkos vertė, apskaičiuojama pagal žemės verčių zonų žemėlapius 2017 m. lapkričio 1 d. duomenimis, parengtus Masinio žemės vertinimo taisyklių, patvirtintų Lietuvos Respublikos Vyriausybės 2012 m. gruodžio 12 d. nutari</text:span><text:span text:style-name="T253">mu<text:s/></text:span><text:span text:style-name="T254"><text:line-break/>Nr. 1523 „Dėl Masinio žemės vertinimo taisyklių patvirtinimo ir Lietuvos Respublikos žemės mokesčio įstatymo nuostatų įgyvendinimo“ (toliau –<text:s/></text:span><text:span text:style-name="T255">Masinio žemės vertinimo taisyklės)</text:span><text:span text:style-name="T256">, nustatyta tvarka;</text:span></text:p>
      <text:p text:style-name="P257"><text:span text:style-name="T258">Kn – lygus 0,1.<text:s/></text:span></text:p>
      <text:p text:style-name="P259"><text:span text:style-name="T260">19</text:span><text:span text:style-name="T261">.</text:span><text:span text:style-name="T262"><text:tab/>Kompensacijos suma įrašoma į Vi</text:span><text:span text:style-name="T263">enkartinės kompensacijos už naudojimąsi pagal įstatymą nustatytu žemės servitutu apskaičiavimo aktą (1 priedas).<text:s/></text:span></text:p>
      <text:p text:style-name="P264"/>
      <text:p text:style-name="P265"/>
      <text:p text:style-name="Normal"/>
      <text:p text:style-name="P266"><text:span text:style-name="T267">III</text:span><text:span text:style-name="T268"><text:s/>SKYRIUS</text:span></text:p>
      <text:p text:style-name="P269"><text:span text:style-name="T270">VIENKARTINĖS KOMPENSACIJOS UŽ PAGAL SUTARTĮ NUSTATYTĄ ŽEMĖS SERVITUTĄ APSKAIČIAVIMAS<text:s/></text:span></text:p>
      <text:p text:style-name="P271"/>
      <text:p text:style-name="P272"/>
      <text:p text:style-name="P273"><text:span text:style-name="T274">20</text:span><text:span text:style-name="T275">.</text:span><text:span text:style-name="T276"><text:tab/></text:span><text:span text:style-name="T277">Vienkartinė kompensacija už pagal sutartį nustatomą servitutą išmokama pagal žemės sklypo savininko ar valstybinės (savivaldybės) žemės patikėtinio ir tinklų operatoriaus sudaromą ir notarine tvarka tvirtinamą servituto nustatymo sutartį.<text:s/></text:span></text:p>
      <text:p text:style-name="P278"><text:span text:style-name="T279">21</text:span><text:span text:style-name="T280">.</text:span><text:span text:style-name="T281"><text:tab/>Vienkart</text:span><text:span text:style-name="T282">inė kompensacija už naudojimąsi pagal sutartį nustatytu žemės servitutu tarnaujančiojo daikto savininkui ar valstybinės (savivaldybės) žemės patikėtiniui mokama už:</text:span></text:p>
      <text:p text:style-name="P283"><text:span text:style-name="T284">21.1</text:span><text:span text:style-name="T285">. sunaikinamus pasėlius ir sodinius;</text:span></text:p>
      <text:p text:style-name="P286"><text:span text:style-name="T287">21.2</text:span><text:span text:style-name="T288">. iškertamą mišką;</text:span></text:p>
      <text:p text:style-name="P289"><text:span text:style-name="T290">21.3</text:span><text:span text:style-name="T291">. nuostolius,</text:span><text:span text:style-name="T292"><text:s/>atsiradusius dėl prarastos galimybės naudoti žemės sklypą ar jo dalį pagal pagrindinę žemės naudojimo paskirtį.</text:span></text:p>
      <text:p text:style-name="P293"><text:span text:style-name="T294">22</text:span><text:span text:style-name="T295">.</text:span><text:span text:style-name="T296"><text:tab/>Vienkartinės kompensacijos dalis, mokama už sunaikinamus pasėlius (Np), apskaičiuojama pagal formulę:</text:span></text:p>
      <text:p text:style-name="P297"><text:span text:style-name="T298">N</text:span><text:span text:style-name="T299">p</text:span><text:span text:style-name="T300"> = S</text:span><text:span text:style-name="T301">p</text:span><text:span text:style-name="T302"> x D</text:span><text:span text:style-name="T303">vid</text:span><text:span text:style-name="T304"> x K</text:span><text:span text:style-name="T305">1</text:span><text:span text:style-name="T306"> x K</text:span><text:span text:style-name="T307">2 </text:span><text:span text:style-name="T308">x 100,</text:span></text:p>
      <text:p text:style-name="P309"><text:span text:style-name="T310">čia</text:span><text:span text:style-name="T311">:</text:span></text:p>
      <text:p text:style-name="P312"><text:span text:style-name="T313">S</text:span><text:span text:style-name="T314">p</text:span><text:span text:style-name="T315"> – žemės sklypo dalies, kuriai taikomas žemės sklypui nustatytas žemės servitutas, plotas (hektarais);</text:span></text:p>
      <text:p text:style-name="P316"><text:span text:style-name="T317">D</text:span><text:span text:style-name="T318">vid </text:span><text:span text:style-name="T319">– žemės ūkio augalų vidutinis derlingumas pagal kultūras, patvirtintas žemės ūkio ministro įsakymu;</text:span></text:p>
      <text:p text:style-name="P320"><text:span text:style-name="T321">K</text:span><text:span text:style-name="T322">1</text:span><text:span text:style-name="T323"> – žemės ūkio augalų produkcijos vieno</text:span><text:span text:style-name="T324"><text:s/>kilogramo normatyvinė kaina, kuri nustatoma vadovaujantis tų metų, kuriais atliekamas sunaikinamų pasėlių rinkos vertės apskaičiavimas, normatyvinėmis kainomis, patvirtintomis žemės ūkio ministro įsakymu;</text:span></text:p>
      <text:p text:style-name="P325"><text:span text:style-name="T326">K</text:span><text:span text:style-name="T327">2</text:span><text:span text:style-name="T328"> – žemės sklypo žemės ūkio naudmenų našumo balo<text:s/></text:span><text:span text:style-name="T329">santykis su vidutiniu Lietuvos Respublikos teritorijos žemės našumo balu.</text:span></text:p>
      <text:p text:style-name="P330"><text:span text:style-name="T331">23</text:span><text:span text:style-name="T332">.</text:span><text:span text:style-name="T333"><text:tab/>Vienkartinės kompensacijos dalis, mokama už sunaikinamus sodinius (Nsod), apskaičiuojama pagal formulę:</text:span></text:p>
      <text:p text:style-name="P334"><text:span text:style-name="T335">N</text:span><text:span text:style-name="T336">sod</text:span><text:span text:style-name="T337"> = V x (K</text:span><text:span text:style-name="T338">3 </text:span><text:span text:style-name="T339">+ K</text:span><text:span text:style-name="T340">4</text:span><text:span text:style-name="T341">),</text:span></text:p>
      <text:p text:style-name="P342"><text:span text:style-name="T343">čia</text:span><text:span text:style-name="T344">:</text:span></text:p>
      <text:p text:style-name="P345">V – tam tikros rūšies ir amžiaus vieno<text:s/>sodinio, kuris sunaikinamas nustačius žemės servitutą, skaičius;</text:p>
      <text:p text:style-name="P346"><text:span text:style-name="T347">K</text:span><text:span text:style-name="T348">3</text:span><text:span text:style-name="T349"> – tam tikros rūšies ir amžiaus vieno sodinio normatyvinė kaina, kuri nustatoma vadovaujantis tų metų, kuriais atliekamas sunaikinamų sodinių rinkos vertės apskaičiavimas, normatyvinėmis ka</text:span><text:span text:style-name="T350">inomis, patvirtintomis žemės ūkio ministro įsakymu;</text:span></text:p>
      <text:p text:style-name="P351"><text:span text:style-name="T352">K</text:span><text:span text:style-name="T353">4</text:span><text:span text:style-name="T354"> – tam tikros rūšies ir amžiaus vieno želdinio kaina, kuri nustatoma Želdinių atkuriamosios vertės įkainiais, patvirtintais aplinkos ministro įsakymu.</text:span></text:p>
      <text:p text:style-name="P355"><text:span text:style-name="T356">24</text:span><text:span text:style-name="T357">.</text:span><text:span text:style-name="T358"><text:tab/>Vienkartinės kompensacijos dalies, mokamos<text:s/></text:span><text:span text:style-name="T359">už sunaikinamus pasėlius ir sodinius, suma įrašoma į Vienkartinės kompensacijos dalies, mokamos už sunaikinamus pasėlius ir sodinius, apskaičiavimo aktą (2 priedas). Jį užpildo asmenys, nurodyti Metodikos 29 punkte.</text:span></text:p>
      <text:p text:style-name="P360"><text:span text:style-name="T361">25</text:span><text:span text:style-name="T362">.</text:span><text:span text:style-name="T363"><text:tab/>Pasėlių rūšys ir plotai, sodinių</text:span><text:span text:style-name="T364"><text:s/>rūšys ir skaičius nustatomi pagal faktinės žemės naudojimo būklės analizę teritorijų planavimo dokumento, žemės valdos ar elektros energetikos objektų ir įrenginių įrengimo projekto rengimo metu.</text:span></text:p>
      <text:p text:style-name="P365"><text:span text:style-name="T366">26</text:span><text:span text:style-name="T367">.</text:span><text:span text:style-name="T368"><text:tab/>Vienkartinės kompensacijos dalis, mokama už iškerta</text:span><text:span text:style-name="T369">mą mišką, apskaičiuojama pagal formulę:</text:span></text:p>
      <text:p text:style-name="P370"><text:span text:style-name="T371">N</text:span><text:span text:style-name="T372">m</text:span><text:span text:style-name="T373"> = M</text:span><text:span text:style-name="T374">1</text:span><text:span text:style-name="T375"> + M</text:span><text:span text:style-name="T376">2</text:span><text:span text:style-name="T377">,</text:span></text:p>
      <text:p text:style-name="P378"><text:span text:style-name="T379">čia</text:span><text:span text:style-name="T380">:</text:span></text:p>
      <text:p text:style-name="P381"><text:span text:style-name="T382">M</text:span><text:span text:style-name="T383">1</text:span><text:span text:style-name="T384"> – iškertamo miško medynų vidutinė rinkos vertė. Iškertamo miško medynų vidutinė rinkos vertė yra indeksuota miško medynų, patenkančių į teritoriją, kuriai projektuojamas žemės servitutas, vertė<text:s/></text:span><text:span text:style-name="T385">(neįskaitant miško žemės vertės), kuri apskaičiuojama<text:s/></text:span><text:soft-page-break/><text:span text:style-name="T386">vadovaujantis Masinio žemės vertinimo taisyklėmis, patvirtintomis Lietuvos Respublikos Vyriausybės 2012 m. gruodžio 12 d. nutarimu Nr. 1523 „Dėl Masinio žemės vertinimo taisyklių patvirtinimo ir Lietuvo</text:span><text:span text:style-name="T387">s Respublikos žemės mokesčio įstatymo nuostatų įgyvendinimo“;</text:span></text:p>
      <text:p text:style-name="P388"><text:span text:style-name="T389">M</text:span><text:span text:style-name="T390">2</text:span><text:span text:style-name="T391"> – vienkartinės kompensacijos dalis už iškirstą medyną, kurio amžius ne didesnis nei<text:s/></text:span><text:span text:style-name="T392"><text:line-break/>20 metų, kai žemės sklype ar jo dalyje projektuojamas servitutas, apskaičiuojama susumavus teritorijoje, k</text:span><text:span text:style-name="T393">urioje projektuojamas servitutas,</text:span><text:span text:style-name="T394"><text:s/></text:span><text:span text:style-name="T395">augančio medyno sodinimo ir išauginimo (priežiūros, apsaugos, atsodinimo ir ugdymo), kurios apskaičiuojamos taikant Miško žemės pavertimo kitomis naudmenomis ir kompensavimo už miško žemės pavertimą kitomis naudmenomis<text:s/></text:span><text:span text:style-name="T396">tvarkos apraše, patvirtintame Lietuvos Respublikos Vyriausybės 2011 m. rugsėjo 28 d. nutarimu Nr. 1131 „Dėl Miško žemės pavertimo kitomis naudmenomis ir kompensavimo už miško žemės pavertimą kitomis naudmenomis tvarkos aprašo patvirtinimo ir kai kurių Liet</text:span><text:span text:style-name="T397">uvos Respublikos Vyriausybės nutarimų pripažinimo netekusiais galios“, nustatytą kitomis naudmenomis paverčiamos miško žemės sklype augančio medyno įveisimo ir išauginimo iki amžiaus, kurį medynas pasiekė pavertimo kitomis naudmenomis metu, išlaidų apskaič</text:span><text:span text:style-name="T398">iavimo tvarką.</text:span></text:p>
      <text:p text:style-name="P399"><text:span text:style-name="T400">27</text:span><text:span text:style-name="T401">.</text:span><text:span text:style-name="T402"><text:tab/>Vienkartinės kompensacijos dalis, mokama už nuostolius, patirtus dėl prarastos galimybės naudoti žemės sklypą ar jo dalį pagal pagrindinę žemės naudojimo paskirtį, naudojimo būdą (Nk), apskaičiuojama pagal formulę:</text:span></text:p>
      <text:p text:style-name="P403"><text:span text:style-name="T404">N</text:span><text:span text:style-name="T405">k</text:span><text:span text:style-name="T406"> = S</text:span><text:span text:style-name="T407">p</text:span><text:span text:style-name="T408"> x V</text:span><text:span text:style-name="T409">k</text:span><text:span text:style-name="T410"> x K</text:span><text:span text:style-name="T411">n</text:span><text:span text:style-name="T412">,</text:span></text:p>
      <text:p text:style-name="P413"><text:span text:style-name="T414">čia</text:span><text:span text:style-name="T415">:</text:span></text:p>
      <text:p text:style-name="P416"><text:span text:style-name="T417">S</text:span><text:span text:style-name="T418">p</text:span><text:span text:style-name="T419"> – žemės sklypo dalies, kuriai taikomas žemės sklypui nustatytas žemės servitutas, plotas (hektarais);</text:span></text:p>
      <text:p text:style-name="P420"><text:span text:style-name="T421">V</text:span><text:span text:style-name="T422">k</text:span><text:span text:style-name="T423"> – vidutinė 1 ha žemės sklypo ploto rinkos vertė, apskaičiuojama pagal žemės verčių zonų žemėlapius, parengtus Masinio žemės vertinimo taisykli</text:span><text:span text:style-name="T424">ų nustatyta tvarka;</text:span></text:p>
      <text:p text:style-name="P425"><text:span text:style-name="T426">K</text:span><text:span text:style-name="T427">n </text:span><text:span text:style-name="T428">– žemės sklypo, kuriame nustatomas žemės servitutas, naudojimo pagal pagrindinę žemės naudojimo paskirtį, naudojimo būdą, laipsnis.<text:s/></text:span></text:p>
      <text:p text:style-name="P429"><text:span text:style-name="T430">Kai žemės sklypo, kuriame nustatomas žemės servitutas, ploto, kurį užima šis servitutas, negalima na</text:span><text:span text:style-name="T431">udoti pagal pagrindinę žemės naudojimo paskirtį, naudojimo būdą, K</text:span><text:span text:style-name="T432">n </text:span><text:span text:style-name="T433">lygus 1.<text:s/></text:span></text:p>
      <text:p text:style-name="P434"><text:span text:style-name="T435">Kai žemės sklypo, kuriame nustatomas žemės servitutas, ploto, kurį užima šis servitutas, iš dalies negalima naudoti pagal pagrindinę žemės naudojimo paskirtį, naudojimo būdą, K</text:span><text:span text:style-name="T436">n </text:span><text:span text:style-name="T437">lygus 0,5.</text:span></text:p>
      <text:p text:style-name="P438"><text:span text:style-name="T439">Kai elektros energetikos objektai ir (ar) įrenginiai tiesiami<text:s/></text:span><text:span text:style-name="T440">teritorijų planavimo dokumentu suformuotame ir jau esančiame inžinerinių tinklų koridoriuje</text:span><text:span text:style-name="T441"><text:s/>arba<text:s/></text:span><text:span text:style-name="T442">nustatomas žemės servitutas patenka į kitų komunikacijų savininkams nustatyto servitut</text:span><text:span text:style-name="T443">o, suteikiančio teisę tiesti požemines ir antžemines komunikacijas, aptarnauti jas bei jomis naudotis, ribas, Kn lygus 0.</text:span></text:p>
      <text:p text:style-name="P444"><text:span text:style-name="T445">28</text:span><text:span text:style-name="T446">.</text:span><text:span text:style-name="T447"><text:tab/>Vienkartinė kompensacija už naudojimąsi pagal sutarį nustatomu žemės servitutu apskaičiuojama pagal formulę:</text:span></text:p>
      <text:p text:style-name="P448"><text:span text:style-name="T449">N</text:span><text:span text:style-name="T450">b </text:span><text:span text:style-name="T451">= N</text:span><text:span text:style-name="T452">p</text:span><text:span text:style-name="T453"> + N</text:span><text:span text:style-name="T454">sod </text:span><text:span text:style-name="T455">+<text:s/></text:span><text:span text:style-name="T456">N</text:span><text:span text:style-name="T457">m</text:span><text:span text:style-name="T458"> + N</text:span><text:span text:style-name="T459">k</text:span><text:span text:style-name="T460">,</text:span></text:p>
      <text:p text:style-name="P461"><text:span text:style-name="T462">čia</text:span><text:span text:style-name="T463">:</text:span></text:p>
      <text:p text:style-name="P464"><text:span text:style-name="T465">N</text:span><text:span text:style-name="T466">p</text:span><text:span text:style-name="T467"> – vienkartinės kompensacijos dalis</text:span><text:span text:style-name="T468"> </text:span><text:span text:style-name="T469">už sunaikinamus pasėlius, apskaičiuota pagal Metodikos 22 punkte nurodytą tvarką;</text:span></text:p>
      <text:p text:style-name="P470"><text:span text:style-name="T471">N</text:span><text:span text:style-name="T472">sod</text:span><text:span text:style-name="T473"> – vienkartinės kompensacijos dalis</text:span><text:span text:style-name="T474"> </text:span><text:span text:style-name="T475">už sunaikinamus sodinius, apskaičiuota pagal Metodikos 23 punkte nurodytą tvarką;</text:span></text:p>
      <text:p text:style-name="P476"><text:span text:style-name="T477">N</text:span><text:span text:style-name="T478">m</text:span><text:span text:style-name="T479"> – vienkartinės kompensacijos dalis už iškertamą mišką, apskaičiuota pagal Metodikos 26 punkte nurodytą tvarką;</text:span></text:p>
      <text:p text:style-name="P480"><text:span text:style-name="T481">N</text:span><text:span text:style-name="T482">k </text:span><text:span text:style-name="T483">– vienkartinės kompensacijos</text:span><text:span text:style-name="T484"> </text:span><text:span text:style-name="T485">dalis</text:span><text:span text:style-name="T486"> </text:span><text:span text:style-name="T487">už nuostolius, patirtus dėl prarastos galimybės naudoti žemės sklypą ar jo dalį pagal pagrindinę žemės n</text:span><text:span text:style-name="T488">audojimo paskirtį, naudojimo būdą, apskaičiuota pagal Metodikos 27 punkte nurodytą formulę.<text:s/></text:span></text:p>
      <text:p text:style-name="P489"><text:span text:style-name="T490">29</text:span><text:span text:style-name="T491">.</text:span><text:span text:style-name="T492"><text:tab/>Vienkartinės kompensacijos už naudojimąsi pagal sutartį nustatomu žemės servitutu suma įrašoma į Vienkartinės kompensacijos sumos už pagal sutartį nustatom</text:span><text:span text:style-name="T493">ą žemės servitutą apskaičiavimo aktą (3 priedas), kurį užpildo elektros energetikos objektų ir įrenginių projektuotojas, o rengiant teritorijų planavimo dokumentą – šio dokumento ar žemės valdos projekto, kuriame projektuojamas žemės servitutas, rengėjas.<text:s/></text:span><text:span text:style-name="T494">Kitais atvejais šį dokumentą gali užpildyti ir tinklų operatorius ar jo įgalioti asmenys.<text:s/></text:span></text:p>
      <text:p text:style-name="P495"/>
      <text:p text:style-name="P496">_____________________</text:p>
      <text:p text:style-name="P497"/>
      <text:p text:style-name="Normal"/>
      <text:p text:style-name="P498"/>
      <text:section text:name="Sect4" text:style-name="S4">
        <text:p text:style-name="P499"/>
        <text:soft-page-break/>
        <text:p text:style-name="P500"><text:span text:style-name="T501">Vienkartinės kompensacijos, mokamos už naudojimąsi pagal įstatymą ar sutartį tinklų operatoriaus nau</text:span><text:span text:style-name="T502">dai nustatytu servitutu, apskaičiavimo ir išmokėjimo metodikos<text:s/></text:span></text:p>
        <text:p text:style-name="P503"><text:span text:style-name="T504">1</text:span><text:span text:style-name="T505"> priedas</text:span></text:p>
        <text:p text:style-name="P506"/>
        <text:p text:style-name="P507"/>
        <text:p text:style-name="P508"/>
        <text:p text:style-name="P509"><text:span text:style-name="T510">(</text:span><text:span text:style-name="T511">Apskaičiavimo akto formos pavyzdys)</text:span></text:p>
        <text:p text:style-name="P512"><text:span text:style-name="T513">____________________________________</text:span></text:p>
        <text:p text:style-name="P514"><text:span text:style-name="T515">(sudarytojo pavadinimas)</text:span></text:p>
        <text:p text:style-name="P516"/>
        <text:p text:style-name="P517"/>
        <text:p text:style-name="P518"><text:span text:style-name="T519">VIENKARTINĖS KOMPENSACIJOS UŽ NAUDOJIMĄSI PAGAL ĮSTATYMĄ NUSTATYTU ŽEMĖS<text:s/></text:span><text:span text:style-name="T520">SERVITUTU APSKAIČIAVIMO AKTAS</text:span></text:p>
        <text:p text:style-name="P521"/>
        <text:p text:style-name="P522">____________ Nr. ___________</text:p>
        <text:p text:style-name="P523"><text:span text:style-name="T524">(data)</text:span></text:p>
        <text:p text:style-name="P525">___________________________</text:p>
        <text:p text:style-name="P526"><text:span text:style-name="T527">(vieta)</text:span></text:p>
        <text:p text:style-name="P528"/>
        <text:p text:style-name="P529"><text:span text:style-name="T530">1</text:span><text:span text:style-name="T531">.</text:span><text:span text:style-name="T532"><text:tab/>Tarnaujančiojo daikto savininkas arba valstybinės<text:s/></text:span><text:span text:style-name="T533">(savivaldybės)<text:s/></text:span><text:span text:style-name="T534">žemės patikėtinis<text:s/></text:span></text:p>
        <text:p text:style-name="P535"/>
        <text:p text:style-name="P536"><text:span text:style-name="T537">___________________________________________________________________________ .</text:span></text:p>
        <text:p text:style-name="P538"><text:span text:style-name="T539">(vardas ir pavardė, asmens kodas; juridinio asmens nesutrumpintas pavadinimas ir kodas)</text:span></text:p>
        <text:p text:style-name="P540"/>
        <text:p text:style-name="P541"><text:span text:style-name="T542">2</text:span><text:span text:style-name="T543">.</text:span><text:span text:style-name="T544"><text:tab/>Viešpataujančiojo daikto savininkas<text:s/></text:span></text:p>
        <text:p text:style-name="P545"/>
        <text:p text:style-name="Normal"><text:span text:style-name="T546">____________________________________________</text:span><text:span text:style-name="T547">_______________________________ .</text:span></text:p>
        <text:p text:style-name="P548"><text:span text:style-name="T549">(vardas ir pavardė, asmens kodas; juridinio asmens nesutrumpintas pavadinimas ir kodas)</text:span></text:p>
        <text:p text:style-name="P550"/>
        <text:p text:style-name="P551"><text:span text:style-name="T552">3</text:span><text:span text:style-name="T553">.</text:span><text:span text:style-name="T554"><text:tab/>Žemės sklypas, kuriame nustatytas žemės servitutas,<text:s/></text:span></text:p>
        <text:p text:style-name="P555"/>
        <text:p text:style-name="P556"><text:span text:style-name="T557">___________________________________________________________________________ .</text:span></text:p>
        <text:p text:style-name="P558">(žemės sklypo adresas, kadastro numeris, unikalus numeris)</text:p>
        <text:p text:style-name="P559"/>
        <text:p text:style-name="P560"><text:span text:style-name="T561">4</text:span><text:span text:style-name="T562">.</text:span><text:span text:style-name="T563"><text:tab/>Žemės servituto plotas ___________________________________  ha.</text:span></text:p>
        <text:p text:style-name="P564"/>
        <text:p text:style-name="Normal"/>
        <text:p text:style-name="P565"><text:span text:style-name="T566">5</text:span><text:span text:style-name="T567">. Vienkartinės kompensacijos suma ______</text:span><text:span text:style-name="T568">_______________________ Eur.</text:span></text:p>
        <text:p text:style-name="P569"/>
        <text:p text:style-name="P570"/>
        <text:p text:style-name="Normal"><text:span text:style-name="T571">Apskaičiavo</text:span></text:p>
        <text:p text:style-name="Normal"><text:span text:style-name="T572">_________________________                      ___________________                  _____________________</text:span></text:p>
        <text:p text:style-name="P573"><text:span text:style-name="T574">(pareigų pavadinimas)                                           (parašas)                                  </text:span><text:span text:style-name="T575">       (vardas ir pavardė)</text:span></text:p>
        <text:p text:style-name="P576"/>
        <text:p text:style-name="P577"/>
        <text:p text:style-name="P578"/>
        <text:p text:style-name="P579"/>
        <text:p text:style-name="P580"/>
        <text:p text:style-name="P581"><text:span text:style-name="T582">Pastaba</text:span><text:span text:style-name="T583">. Visos pinigų sumos rašomos skaičiais ir žodžiais.</text:span></text:p>
        <text:p text:style-name="P584"><text:span text:style-name="T585">––––––––––––––––––––</text:span></text:p>
        <text:soft-page-break/>
        <text:p text:style-name="P586"/>
        <text:p text:style-name="Normal"/>
        <text:p text:style-name="P587"><text:span text:style-name="T588">Vienkartinės kompensacijos, mokamos už naudojimąsi pagal įstatymą ar sutartį tinklų operatoriaus naudai nustatytu servitutu, apskaičiavimo ir išmokėjimo metodikos<text:s/></text:span></text:p>
        <text:p text:style-name="P589"><text:span text:style-name="T590">2</text:span><text:span text:style-name="T591"> priedas</text:span></text:p>
        <text:p text:style-name="P592"/>
        <text:p text:style-name="P593"><text:span text:style-name="T594">(</text:span><text:span text:style-name="T595">Apskaičiavimo akto formos pavyzdys)</text:span></text:p>
        <text:p text:style-name="P596"><text:span text:style-name="T597">____________________________________</text:span></text:p>
        <text:p text:style-name="P598"><text:span text:style-name="T599">(su</text:span><text:span text:style-name="T600">darytojo pavadinimas)</text:span></text:p>
        <text:p text:style-name="P601"><text:span text:style-name="T602">VIENKARTINĖS KOMPENSACIJOS DALIES, MOKAMOS UŽ SUNAIKINAMUS PASĖLIUS IR SODINIUS, APSKAIČIAVIMO AKTAS</text:span></text:p>
        <text:p text:style-name="P603">____________ Nr. ___________</text:p>
        <text:p text:style-name="P604"><text:span text:style-name="T605">(data)</text:span></text:p>
        <text:p text:style-name="P606">___________________________</text:p>
        <text:p text:style-name="P607"><text:span text:style-name="T608">(vieta)</text:span></text:p>
        <text:p text:style-name="P609"/>
        <text:p text:style-name="P610"><text:span text:style-name="T611">1</text:span><text:span text:style-name="T612">.</text:span><text:span text:style-name="T613"><text:tab/>Tarnaujančiojo daikto savininkas arba valstybinės<text:s/></text:span><text:span text:style-name="T614">(</text:span><text:span text:style-name="T615">savivaldybės</text:span><text:span text:style-name="T616">)<text:s/></text:span><text:span text:style-name="T617">žemės patikėtinis<text:s/></text:span></text:p>
        <text:p text:style-name="P618"><text:span text:style-name="T619">__________________________________________________________________________ .</text:span></text:p>
        <text:p text:style-name="P620"><text:span text:style-name="T621">(vardas ir pavardė, asmens kodas; juridinio asmens nesutrumpintas pavadinimas ir kodas)</text:span></text:p>
        <text:p text:style-name="P622"/>
        <text:p text:style-name="P623"><text:span text:style-name="T624">2</text:span><text:span text:style-name="T625">.</text:span><text:span text:style-name="T626"><text:tab/>Viešpataujančiojo daikto savininkas<text:s/></text:span></text:p>
        <text:p text:style-name="Normal"><text:span text:style-name="T627">___________________________________________________________________________ .</text:span></text:p>
        <text:p text:style-name="P628"><text:span text:style-name="T629">(vardas ir pavardė, asmens kodas; juridinio asmens nesutrumpintas pavadinimas ir kodas)</text:span></text:p>
        <text:p text:style-name="P630"/>
        <text:p text:style-name="P631"><text:span text:style-name="T632">3</text:span><text:span text:style-name="T633">.</text:span><text:span text:style-name="T634"><text:tab/>Žemės sklypas, kuriame projektuojamas žemės servitutas,<text:s/></text:span></text:p>
        <text:p text:style-name="P635"><text:span text:style-name="T636">_________________________</text:span><text:span text:style-name="T637">__________________________________________________ .</text:span></text:p>
        <text:p text:style-name="P638"><text:span text:style-name="T639">(žemės sklypo adresas, kadastro numeris, unikalus numeris)</text:span></text:p>
        <text:p text:style-name="P640"><text:span text:style-name="T641">4</text:span><text:span text:style-name="T642">. Projektuojamo žemės servituto plotas ___________________________________  ha.</text:span></text:p>
        <text:p text:style-name="P643"><text:span text:style-name="T644">5</text:span><text:span text:style-name="T645">. Žemės sklypo žemės ūkio naudmenų našumo balas ______</text:span><text:span text:style-name="T646">____________________ .</text:span></text:p>
        <text:p text:style-name="P647"><text:span text:style-name="T648">6</text:span><text:span text:style-name="T649">. Vienkartinės kompensacijos dalies, mokamos už sunaikinamus pasėlius ir sodinius, apskaičiavimas:</text:span></text:p>
        <text:p text:style-name="P650"><text:span text:style-name="T651">6.1</text:span><text:span text:style-name="T652">. Už sunaikinamus pasėlius:</text:span></text:p>
        <text:p text:style-name="P653"><text:span text:style-name="T654">1</text:span><text:span text:style-name="T655"><text:s/>lentelė</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Eil. Nr.</text:span></text:p>
            </table:table-cell>
            <table:table-cell table:style-name="TableCell668">
              <text:p text:style-name="P669"><text:span text:style-name="T670">Pasėlių pavadinimas</text:span></text:p>
            </table:table-cell>
            <table:table-cell table:style-name="TableCell671">
              <text:p text:style-name="P672"><text:span text:style-name="T673">Plotas, ha (S</text:span><text:span text:style-name="T674">p</text:span><text:span text:style-name="T675">)</text:span></text:p>
            </table:table-cell>
            <table:table-cell table:style-name="TableCell676">
              <text:p text:style-name="P677"><text:span text:style-name="T678">Derlingumas, 100 kg iš 1 ha (D</text:span><text:span text:style-name="T679">vid</text:span><text:span text:style-name="T680">)</text:span></text:p>
            </table:table-cell>
            <table:table-cell table:style-name="TableCell681">
              <text:p text:style-name="P682"><text:span text:style-name="T683">1 kg</text:span><text:span text:style-name="T684"><text:s/>normatyvinė kaina, Eur (K</text:span><text:span text:style-name="T685">1</text:span><text:span text:style-name="T686">)</text:span></text:p>
            </table:table-cell>
            <table:table-cell table:style-name="TableCell687">
              <text:p text:style-name="P688"><text:span text:style-name="T689">Žemės ūkio naudmenų našumo balo santykis (K</text:span><text:span text:style-name="T690">2</text:span><text:span text:style-name="T691">)</text:span></text:p>
            </table:table-cell>
            <table:table-cell table:style-name="TableCell692">
              <text:p text:style-name="P693"><text:span text:style-name="T694">Vienkartinės kompensacijos dalis už sunaikinamus pasėlius, Eur (N</text:span><text:span text:style-name="T695">p</text:span><text:span text:style-name="T696">) (S</text:span><text:span text:style-name="T697">p</text:span><text:span text:style-name="T698"> x D</text:span><text:span text:style-name="T699">vid </text:span><text:span text:style-name="T700">x K</text:span><text:span text:style-name="T701">1 </text:span><text:span text:style-name="T702">x K</text:span><text:span text:style-name="T703">2 </text:span><text:span text:style-name="T704">x 100)</text:span></text:p>
            </table:table-cell>
          </table:table-row>
          <table:table-row table:style-name="TableRow705">
            <table:table-cell table:style-name="TableCell706">
              <text:p text:style-name="P707"><text:span text:style-name="T708">1.</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2.</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3">
              <text:p text:style-name="P739"/>
            </table: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text:span text:style-name="T746">Iš viso</text:span></text:p>
            </table:table-cell>
            <table:table-cell table:style-name="TableCell747">
              <text:p text:style-name="P748"><text:span text:style-name="T749">1 + 2 +...</text:span></text:p>
            </table:table-cell>
          </table:table-row>
        </table:table>
        <text:p text:style-name="Normal"/>
        <text:p text:style-name="P750"><text:span text:style-name="T751">6.2</text:span><text:span text:style-name="T752">. Už sunaikinamus sodinius:</text:span></text:p>
        <text:p text:style-name="P753"><text:span text:style-name="T754">2</text:span><text:span text:style-name="T755"><text:s/>lentelė</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Eil. Nr.</text:span></text:p>
            </table:table-cell>
            <table:table-cell table:style-name="TableCell766">
              <text:p text:style-name="P767"><text:span text:style-name="T768">Sodinių pavadinimas</text:span></text:p>
            </table:table-cell>
            <table:table-cell table:style-name="TableCell769">
              <text:p text:style-name="P770"><text:span text:style-name="T771">Vienetų skaičius (V)</text:span></text:p>
            </table:table-cell>
            <table:table-cell table:style-name="TableCell772">
              <text:p text:style-name="P773"><text:span text:style-name="T774">1 vieneto normatyvinė kaina, Eur</text:span></text:p>
              <text:p text:style-name="P775"><text:span text:style-name="T776">(K</text:span><text:span text:style-name="T777">3</text:span><text:span text:style-name="T778"> arba K</text:span><text:span text:style-name="T779">4</text:span><text:span text:style-name="T780">)</text:span></text:p>
            </table:table-cell>
            <table:table-cell table:style-name="TableCell781">
              <text:p text:style-name="P782"><text:span text:style-name="T783">Vienkartinės kompensacijos dalis už sunaikinamus sodinius, </text:span><text:span text:style-name="T784"><text:line-break/>Eur (N</text:span><text:span text:style-name="T785">sod</text:span><text:span text:style-name="T786">) (V x (K</text:span><text:span text:style-name="T787">3</text:span><text:span text:style-name="T788"> + K</text:span><text:span text:style-name="T789">4</text:span><text:span text:style-name="T790">)</text:span></text:p>
            </table:table-cell>
          </table:table-row>
          <table:table-row table:style-name="TableRow791">
            <table:table-cell table:style-name="TableCell792">
              <text:p text:style-name="P793"><text:span text:style-name="T794">1.</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4">
              <text:p text:style-name="P817"><text:span text:style-name="T818">Iš viso</text:span></text:p>
            </table:table-cell>
            <table:covered-table-cell/>
            <table:covered-table-cell/>
            <table:covered-table-cell/>
            <table:table-cell table:style-name="TableCell819">
              <text:p text:style-name="P820"><text:span text:style-name="T821">1 + 2 +…</text:span></text:p>
            </table:table-cell>
          </table:table-row>
        </table:table>
        <text:p text:style-name="P822"/>
        <text:p text:style-name="P823"><text:span text:style-name="T824">Apskaičiavo</text:span></text:p>
        <text:p text:style-name="P825"><text:span text:style-name="T826">_________________________                      _________________  __________________________</text:span></text:p>
        <text:p text:style-name="P827"><text:span text:style-name="T828">(pareigų pavadinimas)                                           (parašas)                                     (vardas ir pavardė)</text:span></text:p>
        <text:p text:style-name="P829"><text:span text:style-name="T830">––––––––––––––––––––</text:span></text:p>
        <text:p text:style-name="Normal"/>
        <text:p text:style-name="P831"><text:span text:style-name="T832">Vienkartinės kompensacijos, mokamos už naudojimąsi pagal įstatymą ar sutartį tinklų operatoriaus naudai nustatytu servitutu, apskaičiavimo ir išmokėjimo metodikos</text:span><text:span text:style-name="T833"><text:line-break/></text:span><text:span text:style-name="T834">3</text:span><text:span text:style-name="T835"> priedas</text:span></text:p>
        <text:p text:style-name="P836"/>
        <text:p text:style-name="P837"/>
        <text:p text:style-name="P838"><text:span text:style-name="T839">(Apskaičiavimo akto formos pavyzdys)</text:span></text:p>
        <text:p text:style-name="P840"/>
        <text:p text:style-name="P841"><text:span text:style-name="T842">____________________________________</text:span></text:p>
        <text:p text:style-name="P843"><text:span text:style-name="T844">(sudarytojo pavadinimas)</text:span></text:p>
        <text:p text:style-name="P845"/>
        <text:p text:style-name="P846"><text:span text:style-name="T847">VIENKARTINĖS KOMPENSACIJOS SUMOS UŽ PAGAL SUTARTĮ NUSTATOMĄ ŽEMĖS SERVITUTĄ APSKAIČIAVIMO AKTAS</text:span></text:p>
        <text:p text:style-name="P848"/>
        <text:p text:style-name="P849"><text:span text:style-name="T850">________________ Nr. _______</text:span></text:p>
        <text:p text:style-name="P851"><text:span text:style-name="T852">(data)</text:span></text:p>
        <text:p text:style-name="P853"><text:span text:style-name="T854">___________________________</text:span></text:p>
        <text:p text:style-name="P855"><text:span text:style-name="T856">(vieta)</text:span></text:p>
        <text:p text:style-name="P857"/>
        <text:p text:style-name="P858"><text:span text:style-name="T859">1</text:span><text:span text:style-name="T860">. Tarnaujančiojo daikto savininkas arba valstybinės<text:s/></text:span><text:span text:style-name="T861">(</text:span><text:span text:style-name="T862">s</text:span><text:span text:style-name="T863">avivaldybės</text:span><text:span text:style-name="T864">)</text:span><text:span text:style-name="T865"><text:s/>žemės patikėtinis<text:s/></text:span></text:p>
        <text:p text:style-name="P866"><text:span text:style-name="T867">___________________________________________________________________________ .</text:span></text:p>
        <text:p text:style-name="P868"><text:span text:style-name="T869">(vardas ir pavardė, asmens kodas; juridinio asmens nesutrumpintas pavadinimas ir kodas)</text:span></text:p>
        <text:p text:style-name="P870"/>
        <text:p text:style-name="P871"><text:span text:style-name="T872">2</text:span><text:span text:style-name="T873">. Viešpataujančiojo daikto savininkas<text:s/></text:span></text:p>
        <text:p text:style-name="P874"><text:span text:style-name="T875">___________________________________________________________________________ .</text:span></text:p>
        <text:p text:style-name="P876"><text:span text:style-name="T877">(vardas ir pavardė, asmens kodas; juridinio asmens nesutrumpintas pavadinimas ir kodas)</text:span></text:p>
        <text:p text:style-name="P878"/>
        <text:p text:style-name="P879"><text:span text:style-name="T880">3</text:span><text:span text:style-name="T881">. Žemės sklypas (žemės sklypo dalis), kuriame projektuojamas žemės servitutas,<text:s/></text:span></text:p>
        <text:p text:style-name="P882"><text:span text:style-name="T883">___________________________________________________________________________ .</text:span></text:p>
        <text:p text:style-name="P884"><text:span text:style-name="T885">(žemės sklypo adresas, kadastro numeris, unikalus numeris)</text:span></text:p>
        <text:p text:style-name="P886"/>
        <text:p text:style-name="P887"><text:span text:style-name="T888">4</text:span><text:span text:style-name="T889">. Vienkartinės kompensacijos dalies, mokamos už sunaikinamus pasėlius, suma ______ Eur.</text:span></text:p>
        <text:p text:style-name="P890"/>
        <text:p text:style-name="P891"><text:span text:style-name="T892">5</text:span><text:span text:style-name="T893">. Vienkartinės komp</text:span><text:span text:style-name="T894">ensacijos dalies, mokamos už sunaikinamus sodinius, suma ______ Eur.</text:span></text:p>
        <text:p text:style-name="P895"/>
        <text:p text:style-name="P896"><text:span text:style-name="T897">6</text:span><text:span text:style-name="T898">. Vienkartinės kompensacijos dalies, mokamos už iškertamą mišką, suma ______ Eur.</text:span></text:p>
        <text:p text:style-name="P899"/>
        <text:p text:style-name="P900"><text:span text:style-name="T901">7</text:span><text:span text:style-name="T902">. Vienkartinės kompensacijos dalies, mokamos</text:span><text:span text:style-name="T903"> </text:span><text:span text:style-name="T904">už prarastą galimybę naudoti žemės sklypą ar jo<text:s/></text:span><text:span text:style-name="T905">dalį pagal pagrindinę žemės naudojimo paskirtį, naudojimo būdą, suma ________________ Eur.</text:span></text:p>
        <text:p text:style-name="P906"/>
        <text:p text:style-name="P907"><text:span text:style-name="T908">8</text:span><text:span text:style-name="T909">. Bendra vienkartinės kompensacijos suma ____________________ Eur.</text:span></text:p>
        <text:p text:style-name="P910"/>
        <text:p text:style-name="P911"/>
        <text:p text:style-name="Normal"><text:span text:style-name="T912">Apskaičiavo</text:span></text:p>
        <text:p text:style-name="P913">_________________________                      ___________________         <text:s/>        ____________________</text:p>
        <text:p text:style-name="P914"><text:span text:style-name="T915">(pareigų pavadinimas)                                           (parašas)                                         (vardas ir pavardė)</text:span></text:p>
        <text:p text:style-name="P916"/>
        <text:p text:style-name="P917"><text:span text:style-name="T918">Pastaba</text:span><text:span text:style-name="T919">. Visos pinigų sumos rašomos skaičiais ir žodžiais.</text:span></text:p>
        <text:p text:style-name="P920"><text:span text:style-name="T921">––––––––––––––––––––</text:span></text:p>
        <text:p text:style-name="P9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26" style:parent-style-name="Normal" style:family="paragraph">
      <style:paragraph-properties>
        <style:tab-stops>
          <style:tab-stop style:type="center" style:position="3.134in"/>
          <style:tab-stop style:type="right" style:position="6.268in"/>
        </style:tab-stops>
      </style:paragraph-properties>
    </style:style>
    <style:style style:name="P12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12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3" style:page-layout-name="PL3">
      <style:header>
        <text:p text:style-name="P127"><draw:frame draw:style-name="F128" text:anchor-type="paragraph" svg:y="0.0006in" draw:z-index="0"><draw:text-box fo:min-height="0in" fo:min-width="0in"><text:p text:style-name="P126"><text:span text:style-name="T129"><text:page-number text:fixed="false">7</text:page-number></text:span></text:p></draw:text-box></draw:frame></text:p>
        <text:p text:style-name="P130"/>
      </style:header>
      <style:footer>
        <text:p text:style-name="P131"/>
      </style:footer>
    </style:master-page>
    <style:master-page style:next-style-name="MP3" style:name="MPF3" style:page-layout-name="PL3">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7-04T12:57:00Z</meta:creation-date>
    <dc:date>2018-07-04T12:57:00Z</dc:date>
    <meta:print-date>2018-06-19T11:53:00Z</meta:print-date>
    <meta:template xlink:href="Normal.dotm" xlink:type="simple"/>
    <meta:editing-cycles>2</meta:editing-cycles>
    <meta:editing-duration>PT0S</meta:editing-duration>
    <meta:document-statistic meta:page-count="13" meta:paragraph-count="208" meta:word-count="3007" meta:character-count="23973" meta:row-count="450" meta:non-whitespace-character-count="21174"/>
  </office:meta>
</office:document-meta>
</file>