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text-indent="4.176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text-position="super 62.5%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2.5%" style:font-size-complex="12pt"/>
    </style:style>
    <style:style style:name="T50" style:parent-style-name="DefaultParagraphFont" style:family="text">
      <style:text-properties style:text-position="super 62.5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16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/>
      <text:p text:style-name="P12">LIETUVOS RESPUBLIKOS SEIMAs</text:p>
      <text:p text:style-name="P13"><text:span text:style-name="T14">STATUTAS</text:span></text:p>
      <text:p text:style-name="P15"><text:span text:style-name="T16">DĖL LIETUVOS RESPUBLIKOS SEIMO STATUTO NR. I-399 25 STRAIPSNIO PAKEITIMO IR STATUTO PAPILDYMO 80</text:span><text:span text:style-name="T17">3</text:span><text:span text:style-name="T18"><text:s/>STRAIPSNIU</text:span></text:p>
      <text:p text:style-name="P19"/>
      <text:p text:style-name="P20">2018 m. <text:s text:c="18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5 straipsnio pakeitimas</text:span></text:p>
      <text:p text:style-name="P28"><text:span text:style-name="T29">Pakeisti 25 straipsnio 2 dalį ir ją išdėstyti taip:</text:span></text:p>
      <text:p text:style-name="P30"><text:span text:style-name="T31">„</text:span><text:span text:style-name="T32">2</text:span><text:span text:style-name="T33">. Seime sudaromos nuolatinės Etikos ir procedūrų komisija, Peticijų komisija, Kriminalinės žvalgybos parlamentinės kontrolės komisija, Migracijos komisija, Valstybės istorinės atminties komisija ir ki</text:span><text:span text:style-name="T34">tos komisijos.“</text:span></text:p>
      <text:p text:style-name="P35"/>
      <text:p text:style-name="P36"><text:span text:style-name="T37">2</text:span><text:span text:style-name="T38"><text:s/>straipsnis.<text:s/></text:span><text:span text:style-name="T39">Statuto papildymas 80</text:span><text:span text:style-name="T40">3</text:span><text:span text:style-name="T41"><text:s/>straipsniu</text:span></text:p>
      <text:p text:style-name="P42"><text:span text:style-name="T43">Papildyti Statutą 80</text:span><text:span text:style-name="T44">3<text:s/></text:span><text:span text:style-name="T45">straipsniu:<text:s/></text:span></text:p>
      <text:p text:style-name="P46"><text:span text:style-name="T47">„</text:span><text:span text:style-name="T48">80</text:span><text:span text:style-name="T49">3</text:span><text:span text:style-name="T50"><text:s/></text:span><text:span text:style-name="T51">straipsnis. Valstybės istorinės atminties komisijos sudarymas ir veiklos kryptys<text:s/></text:span></text:p>
      <text:p text:style-name="P52"><text:span text:style-name="T53">1</text:span><text:span text:style-name="T54">. Šio statuto 71 straipsnyje nustatyta tvarka Seimo<text:s/></text:span><text:span text:style-name="T55">nutarimu, išlaikant frakcijų proporcinio atstovavimo principą, sudaroma nuolatinė Valstybės istorinės atminties komisija.</text:span></text:p>
      <text:p text:style-name="P56"><text:span text:style-name="T57">2</text:span><text:span text:style-name="T58">. <text:s/>Valstybės istorinės atminties komisijos veiklos kryptys:</text:span></text:p>
      <text:p text:style-name="P59">1)<text:s/><text:span text:style-name="T60">svarstyti ir teikti pasiūlymus Seimui ir Lietuvos Respublikos<text:s/></text:span><text:span text:style-name="T61">Vyriausybei (toliau – Vyriausybė) dėl valstybės istorinės atminties išsaugojimo ir įprasminimo prioritetų;</text:span></text:p>
      <text:p text:style-name="P62"><text:span text:style-name="T63">2</text:span><text:span text:style-name="T64">) rengti Lietuvos Respublikos įstatymų ir kitų teisės aktų, susijusių su valstybės istorinės atminties išsaugojimu ir įprasminimu, projektus;</text:span></text:p>
      <text:p text:style-name="P65"><text:span text:style-name="T66">3</text:span><text:span text:style-name="T67">) svarstyti Komisijai Seimo perduotus įstatymų, kitų Seimo priimamų teisės aktų projektus;</text:span></text:p>
      <text:p text:style-name="P68"><text:span text:style-name="T69">4</text:span><text:span text:style-name="T70">) inicijuoti svarbiausių Lietuvai istorinių įvykių paminėjimą, istorinių asmenybių ir istorinių datų įprasminimą;</text:span></text:p>
      <text:p text:style-name="P71"><text:span text:style-name="T72">5</text:span><text:span text:style-name="T73">) kiekvienais metais rengti pasiūlymus</text:span><text:span text:style-name="T74"><text:s/>dėl kitų metų valstybės istorinės atminties išsaugojimo ir įprasminimo veiksmų plano ir biudžeto asignavimų skyrimo jam įgyvendinti bei teikti juos Vyriausybei, Seimo komitetams ir asignavimų valdytojui (valdytojams);<text:s/></text:span></text:p>
      <text:p text:style-name="P75"><text:span text:style-name="T76">6</text:span><text:span text:style-name="T77">) sudaryti parengiamąsias darbo</text:span><text:span text:style-name="T78"><text:s/>grupes;</text:span></text:p>
      <text:p text:style-name="P79"><text:span text:style-name="T80">7</text:span><text:span text:style-name="T81">) dalyvauti svarstant Seimo komitetų ir kitų komisijų, taip pat Vyriausybės ir kitų valstybės institucijų parengtus įstatymų, programų ir kitų norminių teisės aktų, tiesiogiai ar<text:s/></text:span><text:soft-page-break/><text:span text:style-name="T82">netiesiogiai susijusių su valstybės istorinės atminties išsaugo</text:span><text:span text:style-name="T83">jimu ir įprasminimu, projektus ir teikti</text:span><text:span text:style-name="T84"><text:s/></text:span><text:span text:style-name="T85">išvadas dėl jų;</text:span></text:p>
      <text:p text:style-name="P86"><text:span text:style-name="T87">8</text:span><text:span text:style-name="T88">) rūpintis valstybės istorinės atminties išsaugojimo ir įprasminimo programų finansavimo užtikrinimu, valstybės istorinės atminties išsaugojimo ir įprasminimo klausimais teikti pasiūlymus dėl il</text:span><text:span text:style-name="T89">galaikių valstybės ir kitų strateginių programų;</text:span></text:p>
      <text:p text:style-name="P90"><text:span text:style-name="T91">9</text:span><text:span text:style-name="T92">) išklausyti valstybės ir savivaldybių institucijų informaciją bei pranešimus, kaip vykdomi Lietuvos Respublikos įstatymai ir kiti norminiai teisės aktai, taip pat informaciją apie Lietuvos Respublikos<text:s/></text:span><text:span text:style-name="T93">tarptautinėms organizacijoms teikiamas ataskaitas valstybės istorinės atminties išsaugojimo ir įprasminimo klausimais ir šiais klausimais teikti pasiūlymus;</text:span></text:p>
      <text:p text:style-name="P94"><text:span text:style-name="T95">10</text:span><text:span text:style-name="T96">) dalyvauti tarpparlamentinių ryšių grupių veikloje valstybės istorinės atminties išsaugojimo</text:span><text:span text:style-name="T97"><text:s/>ir įprasminimo srityje;</text:span></text:p>
      <text:p text:style-name="P98"><text:span text:style-name="T99">11</text:span><text:span text:style-name="T100">) organizuoti seminarus, konferencijas ir kitus renginius valstybės istorinės atminties išsaugojimo ir įprasminimo klausimais, aktyviai dalyvauti kitų institucijų rengiamuose tokio pobūdžio renginiuose;</text:span></text:p>
      <text:p text:style-name="P101"><text:span text:style-name="T102">12</text:span><text:span text:style-name="T103">) svarstyti gaut</text:span><text:span text:style-name="T104">us pasiūlymus dėl įstatymų ir kitų teisės aktų, reglamentuojančių valstybės istorinės atminties išsaugojimo ir įprasminimo politiką.</text:span></text:p>
      <text:p text:style-name="P105"><text:span text:style-name="T106">3</text:span><text:span text:style-name="T107">. Valstybės istorinės atminties komisija kiekvienais metais teikia Seimui savo veiklos ataskaitą.“</text:span></text:p>
      <text:p text:style-name="P108"/>
      <text:p text:style-name="P109"/>
      <text:p text:style-name="P110"/>
      <text:p text:style-name="P111">Seimo Pirmininkas</text:p>
      <text:p text:style-name="P112"><text:span text:style-name="T113"><text:tab/></text:span></text:p>
      <text:p text:style-name="Normal"/>
      <text:p text:style-name="Normal"/>
      <text:p text:style-name="Normal">Teikia:</text:p>
      <text:p text:style-name="Normal">Seimo Pirmininko</text:p>
      <text:p text:style-name="Normal">pirmoji pavaduotoja <text:s text:c="76"/>Rima Baškienė</text:p>
      <text:p text:style-name="Normal"/>
      <text:p text:style-name="Normal"/>
      <text:p text:style-name="Normal">Seimo Valstybės istorinės atminties<text:s/></text:p>
      <text:p text:style-name="Normal">komisijos vardu <text:s/></text:p>
      <text:p text:style-name="Normal">Komisijos pirmininkas <text:s text:c="71"/>Arūnas Gumuli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15T08:00:00Z</meta:creation-date>
    <dc:date>2018-03-15T08:00:00Z</dc:date>
    <meta:print-date>2018-03-08T09:23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537" meta:character-count="3571" meta:row-count="148" meta:non-whitespace-character-count="3108"/>
  </office:meta>
</office:document-meta>
</file>