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/>
    </style:style>
    <style:style style:name="T11" style:parent-style-name="DefaultParagraphFont" style:family="text"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en" fo:country="AU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5" style:parent-style-name="Normal" style:family="paragraph">
      <style:paragraph-properties fo:keep-with-next="always"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language="en" fo:country="AU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AU"/>
    </style:style>
    <style:style style:name="T21" style:parent-style-name="DefaultParagraphFont" style:family="text">
      <style:text-properties fo:language="en" fo:country="AU"/>
    </style:style>
    <style:style style:name="T22" style:parent-style-name="DefaultParagraphFont" style:family="text">
      <style:text-properties fo:language="en" fo:country="AU"/>
    </style:style>
    <style:style style:name="P23" style:parent-style-name="Normal" style:family="paragraph">
      <style:paragraph-properties fo:text-align="center" fo:line-height="150%"/>
      <style:text-properties fo:language="en" fo:country="AU"/>
    </style:style>
    <style:style style:name="P24" style:parent-style-name="Normal" style:family="paragraph">
      <style:paragraph-properties fo:text-align="center" fo:line-height="150%"/>
      <style:text-properties fo:language="en" fo:country="AU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fo:language="en" fo:country="AU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9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<text:span text:style-name="T16">SPRENDIMAS</text:span></text:p>
      <text:p text:style-name="P17">DĖL PRIENŲ RAJONO SAVIVALDYBĖS KOMUNALINIŲ ATLIEKŲ SURINKIMO KONTEINERIŲ AIKŠTELIŲ SĄRAŠO IR IŠDĖSTYMO SCHEMŲ PATVIRTINIMO</text:p>
      <text:p text:style-name="P18"/>
      <text:p text:style-name="P19"><text:span text:style-name="T20">201</text:span>7<text:span text:style-name="T21"><text:s/>m.<text:s/></text:span>kovo 23<text:span text:style-name="T22"><text:s/>d. Nr.<text:s/></text:span>(1.3)-T1-104</text:p>
      <text:p text:style-name="P23">Prienai</text:p>
      <text:p text:style-name="P24"/>
      <text:p text:style-name="P25"><text:span text:style-name="T26">Vadovaudamasi Lietuvos Respublikos<text:s/></text:span><text:span text:style-name="T27">vietos savivaldos įstatymo 6 straipsnio 31 punktu ir 16 straipsnio 4 dalimi, atsižvelgdama į Prienų rajono savivaldybės atliekų tvarkymo planą 2014–2020 m., patvirtintą Prienų savivaldybės tarybos 2013 m. gruodžio 19 d. s</text:span><text:span text:style-name="T28">prendimu Nr. T3-251 „Dėl Prienų rajono savivaldybės atliekų tvarkymo plano 2014–2020 m. patvirtinimo“, ir Nacionalinės žemės tarnybos prie Žemės ūkio ministerijos Prienų ir Birštono skyriaus 2017-02-22 raštą Nr. 10SD-469-(14.10.7.) „Dėl laikinų statinių įr</text:span><text:span text:style-name="T29">engimo“, Prienų rajono savivaldybės taryba<text:s/></text:span><text:span text:style-name="T30">nusprendžia:</text:span></text:p>
      <text:p text:style-name="P31"><text:span text:style-name="T32">1</text:span><text:span text:style-name="T33">. Patvirtinti</text:span><text:s/>Prienų rajono savivaldybės komunalinių atliekų surinkimo konteinerių aikštelių sąrašą ir išdėstymo schemas (pridedama).</text:p>
      <text:p text:style-name="P34"><text:span text:style-name="T35">2</text:span><text:span text:style-name="T36">. Pripažinti netekusiu galios<text:s/></text:span><text:span text:style-name="T37">P</text:span>rienų rajono savivaldybės tarybos 2016 m. balandžio 28 d. sprendimą Nr. T3-108 „Dėl Prienų rajono savivaldybės komunalinių atliekų surinkimo konteinerių aikštelių sąrašo ir išdėstymo schemų patvirtinimo“.</text:p>
      <text:p text:style-name="P38"/>
      <text:p text:style-name="P39"/>
      <text:p text:style-name="P40">Savivaldybės mer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17-03-24T09:56:00Z</meta:creation-date>
    <dc:date>2017-03-24T09:56:00Z</dc:date>
    <meta:print-date>2017-03-15T18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193" meta:row-count="38" meta:non-whitespace-character-count="1050"/>
  </office:meta>
</office:document-meta>
</file>