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413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indent="0.5909in"/>
    </style:style>
    <style:style style:name="T42" style:parent-style-name="DefaultParagraphFont" style:family="text">
      <style:text-properties fo:font-weight="bold" style:font-weight-asian="bold" style:font-weight-complex="bold" style:font-size-complex="12pt" fo:language="en" fo:country="GB"/>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SPECIALIŲJŲ ŽEMĖS NAUDOJIMO SĄLYGŲ ĮSTATYMO NR. XIII-2166<text:s/></text:p>
      <text:p text:style-name="P14">9 STRAIPSNIO PAKEITIMO</text:p>
      <text:p text:style-name="P15">ĮSTATYMAS</text:p>
      <text:h text:style-name="P16" text:outline-level="3"/>
      <text:p text:style-name="P17">2022 m. <text:s text:c="40"/>d. Nr.</text:p>
      <text:p text:style-name="P18">Vilnius</text:p>
      <text:p text:style-name="P19"/>
      <text:p text:style-name="P20"><text:span text:style-name="T21">1</text:span><text:span text:style-name="T22"><text:s/>straipsnis.<text:s/></text:span><text:span text:style-name="T23">9 straipsnio pakeitimas</text:span></text:p>
      <text:p text:style-name="P24"><text:span text:style-name="T25">Pakeisti 9 straipsnio<text:s/></text:span><text:span text:style-name="T26">3 dal</text:span><text:span text:style-name="T27">į ir ją išdėstyti taip:</text:span></text:p>
      <text:p text:style-name="P28"><text:span text:style-name="T29">„</text:span><text:span text:style-name="T30">3</text:span><text:span text:style-name="T31">. Jeigu formuojant žemės sklypą (teritorijose, kuriose iki teritorijų planavimo dokumentų ar žemės valdos projektų patvirtinimo nebuvo suformuoti žemės sklypai), šiame įstatyme nurodytos teritorijos, į</text:span><text:span text:style-name="T32"><text:s/>kurias pateko šis žemės sklypas (jo dalis), formuojamoje nekilnojamojo daikto kadastro duomenų byloje nebuvo nurodytos ir (ar) įrašytos į Nekilnojamojo turto kadastrą ir Nekilnojamojo turto registrą, šių žemės sklypo kadastro duomenų – šiame įstatyme nuro</text:span><text:span text:style-name="T33">dytų teritorijų – įrašymą į Nekilnojamojo turto kadastrą ir Nekilnojamojo turto registrą Nekilnojamojo turto kadastro nuostatuose nustatyta tvarka organizuoja Nacionalinės žemės tarnybos prie Aplinkos ministerijos (toliau – Nacionalinė žemės tarnyba) terit</text:span><text:span text:style-name="T34">orinio padalinio vadovas. Per 20 darbo dienų nuo asmens, suinteresuoto ūkinės ir (ar) kitokios veiklos, dėl kurios turėjo būti nustatytos šiame įstatyme nurodytos teritorijos, vykdymu, prašymo pateikimo dienos Nacionalinės žemės tarnybos<text:s/></text:span><text:soft-page-break/><text:span text:style-name="T35">teritorinio padali</text:span><text:span text:style-name="T36">nio vadovas Nekilnojamojo turto kadastro ir Nekilnojamojo turto registro tvarkytojui pateikia šio įstatymo 8 straipsnio 1 dalyje nurodytą pranešimą arba motyvuotai atsisako organizuoti šių teritorijų įrašymą į Nekilnojamojo turto kadastrą ir Nekilnojamojo<text:s/></text:span><text:span text:style-name="T37">turto registrą (kai objekto, dėl kurio žemės sklypo formavimo metu šiam žemės sklypui turėjo būti taikomos specialiosios žemės naudojimo sąlygos, nebėra). Šioje dalyje nurodytu atveju šiame įstatyme nurodytų teritorijų erdviniai duomenys pateikiami Nekilno</text:span><text:span text:style-name="T38">jamojo turto kadastro ir Nekilnojamojo turto registro tvarkytojui kartu su prašymu ir kitais Nekilnojamojo turto kadastro ir Nekilnojamojo turto registro nuostatuose nurodytais dokumentais. Žemės sklypo, kuris patenka į šioje dalyje nurodytas teritorijas,<text:s/></text:span><text:span text:style-name="T39">savininkas, valstybinės ar savivaldybės žemės patikėtinis apie keičiamus žemės sklypo kadastro duomenis informuojamas Nekilnojamojo turto kadastro nuostatuose nustatyta tvarka.“</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text:s/></text:span><text:span text:style-name="T47">2023 m. sausio 1 d.</text:span></text:p>
      <text:p text:style-name="P48"/>
      <text:p text:style-name="P49"/>
      <text:h text:style-name="P50" text:outline-level="3"><text:span text:style-name="T51">Skelbiu šį Lietuvos Respublikos Seimo priimtą įstatymą.</text:span></text:h>
      <text:h text:style-name="P52" text:outline-level="3"/>
      <text:h text:style-name="P53" text:outline-level="3"/>
      <text:p text:style-name="P54"><text:span text:style-name="T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49:00Z</meta:creation-date>
    <dc:date>2022-05-05T07:49:00Z</dc:date>
    <meta:print-date>2020-08-05T06:19:00Z</meta:print-date>
    <meta:template xlink:href="Normal.dotm" xlink:type="simple"/>
    <meta:editing-cycles>2</meta:editing-cycles>
    <meta:editing-duration>PT0S</meta:editing-duration>
    <meta:document-statistic meta:page-count="2" meta:paragraph-count="55" meta:word-count="299" meta:character-count="2338" meta:row-count="99" meta:non-whitespace-character-count="2094"/>
  </office:meta>
</office:document-meta>
</file>