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P4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line-break/>KOLEKTYVINIO INVESTAVIMO SUBJEKTŲ ĮSTATYMO NR. IX-1709 <text:s/>6 STRAIPSNIO PAKEITIMO</text:p>
      <text:p text:style-name="P12">ĮSTATYMAS</text:p>
      <text:p text:style-name="P13"/>
      <text:p text:style-name="P14">2020 m. <text:s text:c="25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6 straipsnio pakeitimas</text:span></text:p>
      <text:p text:style-name="P21"><text:span text:style-name="T22">Pakeisti 6 straipsnio 7 dalį ir ją<text:s/></text:span><text:span text:style-name="T23">išdėstyti taip:</text:span></text:p>
      <text:p text:style-name="P24"><text:span text:style-name="T25">„</text:span><text:span text:style-name="T26">7</text:span><text:span text:style-name="T27">. Apie valdymo įmonės ar investicinės bendrovės-valdytojos licencijos išdavimą, jos galiojimo sustabdymą ar panaikinimą priežiūros institucija praneša valstybės įmonei „Indėlių ir investicijų draudimas“ ir paskelbia priežiūros instituci</text:span><text:span text:style-name="T28">jos interneto svetainėje. Apie valdymo įmonės licencijos išdavimą, jos galiojimo sustabdymą ar panaikinimą priežiūros institucija praneša Europos vertybinių popierių ir rinkų institucijai.“</text:span></text:p>
      <text:p text:style-name="P29"/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</text:span><text:span text:style-name="T37">sigalioja 2020 m. gegužės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20-03-06T07:34:00Z</meta:creation-date>
    <dc:date>2020-03-06T07:34:00Z</dc:date>
    <meta:print-date>2018-12-12T13:47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23" meta:word-count="115" meta:character-count="864" meta:row-count="40" meta:non-whitespace-character-count="772"/>
  </office:meta>
</office:document-meta>
</file>